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2 ter hoogte van HMP 173,3 Re en HMP 174,2 Re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5 een aanvraag omgevingsvergunning ontvangen.</text:p>
            <text:p text:style-name="common-al">Het betreft een aanvraag op locatie A2 ter hoogte van HMP 173,3 Re en HMP 174,2 Re in Valkenswaard met "omschrijving aanleggen 2 pechhavens, bus op vluchtstrook" en zaaknummer <text:span text:style-name="nadrukvet">412919</text:span>.</text:p>
            <text:p text:style-name="common-al">De zaak is geregistreerd onder nummer 4129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95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919</meta:user-defined>
    <meta:user-defined meta:name="DCTERMS.abstract">aanleggen 2 pechhavens, bus op vluchtstrook A2 Valkenswaard ter hoogte van HMP 173,3 Re en HMP 174,2 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2 ter hoogte van HMP 173,3 Re en HMP 174,2 Re in Valkenswa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75</meta:user-defined>
    <meta:user-defined meta:name="OVERHEIDop.GmbID/DC.identifier">gmb-2025-479575</meta:user-defined>
    <meta:user-defined meta:name="OVERHEIDop.versieInformatie"/>
  </office:meta>
</office:document-meta>
</file>