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verparkweg 52 2023CG Haarlem, 0392-2025-0047446, het herstellen van de fundering, verzonden 30-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957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7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7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7446</meta:user-defined>
    <meta:user-defined meta:name="DCTERMS.abstract">het herstellen van de fund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verparkweg 52 2023CG Haarlem, 0392-2025-0047446, het herstellen van de fundering, verzonden 30-06-2025</meta:user-defined>
    <meta:user-defined meta:name="DCTERMS.W3CDTF/DCTERMS.available">2025-11-05</meta:user-defined>
    <meta:user-defined meta:name="DCTERMS.W3CDTF/OVERHEIDop.jaargang">2025</meta:user-defined>
    <meta:user-defined meta:name="OVERHEIDop.publicationIssue">479574</meta:user-defined>
    <meta:user-defined meta:name="OVERHEIDop.GmbID/DC.identifier">gmb-2025-479574</meta:user-defined>
    <meta:user-defined meta:name="OVERHEIDop.versieInformatie"/>
  </office:meta>
</office:document-meta>
</file>