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10">
      <text:list-level-style-bullet style:num-suffix="" text:bullet-char="​" text:level="1">
        <style:list-level-properties text:min-label-width="10mm"/>
      </text:list-level-style-bullet>
    </text:list-style>
    <text:list-style style:name="id1-3-2-2-2-2-1-11">
      <text:list-level-style-bullet style:num-suffix=""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32 locaties voor gfe-containers in het Lodewijk Napoleonplantsoen, Watervogelbuurt, Tolsteeg en Rotsoord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32 locaties in het Lodewijk Napoleonplantsoen, Watervogelbuurt, Tolsteeg en Rotsoord gemeente Utrecht. </text:p>
            <text:p text:style-name="al"/>
            <text:p text:style-name="al">Overwegende dat;</text:p>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Op de locaties groente-, fruit-, en etensresten wordt ingezameld door middel van gfe-containers;</text:p>
              </text:list-item>
              <text:list-item text:style-override="id1-3-2-1-1-9-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9-5">
                <text:number>•</text:number>
                <text:p text:style-name="al">Het ontwerpaanwijzingsbesluit heeft zes weken ter inzage gelegen. Er zijn 46 zienswijzen ingediend; </text:p>
              </text:list-item>
              <text:list-item text:style-override="id1-3-2-1-1-9-6">
                <text:number>•</text:number>
                <text:p text:style-name="al">Het college de zienswijzen inhoudelijk heeft beantwoord in een twee-kolommen-stuk. Dit document is te vinden op <text:a xlink:href="http://www.utrecht.nl/gfe" xlink:type="simple">www.utrecht.nl/gfe</text:a></text:p>
              </text:list-item>
              <text:list-item text:style-override="id1-3-2-1-1-9-7">
                <text:number>•</text:number>
                <text:p text:style-name="al">De zienswijzen hebben in 5 gevallen geleid tot een wijziging van de oorspronkelijk voorgestelde locatie.</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aantal</text:span>
              <text:span text:style-name="nadrukcur"/>
              <text:span text:style-name="nadrukcur">1</text:span>
              <text:span text:style-name="nadrukcur">4</text:span>
              <text:span text:style-name="nadrukcur"> ) </text:span>
              <text:span text:style-name="nadrukcur">waar geen zienswijzen op zijn ingediend en </text:span>
              <text:span text:style-name="nadrukcur">zijn behouden:</text:span>
            </text:p>
            <text:section text:name="structuurtekst_id1-3-2-2-1-2" text:style-name="structuurtekst">
              <text:list text:style-name="id1-3-2-2-1-2-1">
                <text:list-item text:style-override="id1-3-2-2-1-2-1-1">
                  <text:number/>
                  <text:p text:style-name="al">Eendstraat ter hoogte van nummer 15/IJsvogelhof</text:p>
                </text:list-item>
                <text:list-item text:style-override="id1-3-2-2-1-2-1-2">
                  <text:number/>
                  <text:p text:style-name="al">IJsvogelhof/Fuuthof</text:p>
                </text:list-item>
                <text:list-item text:style-override="id1-3-2-2-1-2-1-3">
                  <text:number/>
                  <text:p text:style-name="al">Ooievaarhof naast nummer 11</text:p>
                </text:list-item>
                <text:list-item text:style-override="id1-3-2-2-1-2-1-4">
                  <text:number/>
                  <text:p text:style-name="al">Tolsteegplantsoen ter hoogte van 47-49/ Laan van Soestbergen</text:p>
                </text:list-item>
                <text:list-item text:style-override="id1-3-2-2-1-2-1-5">
                  <text:number/>
                  <text:p text:style-name="al">Helling 152-464</text:p>
                </text:list-item>
                <text:list-item text:style-override="id1-3-2-2-1-2-1-6">
                  <text:number/>
                  <text:p text:style-name="al">Helling 31-226</text:p>
                </text:list-item>
                <text:list-item text:style-override="id1-3-2-2-1-2-1-7">
                  <text:number/>
                  <text:p text:style-name="al">Diamantweg</text:p>
                </text:list-item>
                <text:list-item text:style-override="id1-3-2-2-1-2-1-8">
                  <text:number/>
                  <text:p text:style-name="al">Pelikaanstraat tegenover nummer 31</text:p>
                </text:list-item>
                <text:list-item text:style-override="id1-3-2-2-1-2-1-9">
                  <text:number/>
                  <text:p text:style-name="al">Laan van Soestbergen tegenover 29 bis</text:p>
                </text:list-item>
                <text:list-item text:style-override="id1-3-2-2-1-2-1-10">
                  <text:number/>
                  <text:p text:style-name="al">Flamingostraat tegenover nummer 10</text:p>
                </text:list-item>
                <text:list-item text:style-override="id1-3-2-2-1-2-1-11">
                  <text:number/>
                  <text:p text:style-name="al">Koningsweg 10-68</text:p>
                </text:list-item>
                <text:list-item text:style-override="id1-3-2-2-1-2-1-12">
                  <text:number/>
                  <text:p text:style-name="al">Kranenburgerweg 5</text:p>
                </text:list-item>
                <text:list-item text:style-override="id1-3-2-2-1-2-1-13">
                  <text:number/>
                  <text:p text:style-name="al">Fransestraat</text:p>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text:span>
              <text:span text:style-name="nadrukcur">13</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Gansstraat/Waterhoenhof</text:p>
                </text:list-item>
                <text:list-item text:style-override="id1-3-2-2-2-2-1-2">
                  <text:number/>
                  <text:p text:style-name="al">Lodewijk Napoleonplantsoen ter hoogte van nummer 14</text:p>
                </text:list-item>
                <text:list-item text:style-override="id1-3-2-2-2-2-1-3">
                  <text:number/>
                  <text:p text:style-name="al">Lodewijk Napoleonplantsoen ter hoogte van nummer 50-52</text:p>
                </text:list-item>
                <text:list-item text:style-override="id1-3-2-2-2-2-1-4">
                  <text:number/>
                  <text:p text:style-name="al">Lodewijk Napoleonplantsoen ter hoogte van nummer 74-76</text:p>
                </text:list-item>
                <text:list-item text:style-override="id1-3-2-2-2-2-1-5">
                  <text:number/>
                  <text:p text:style-name="al">Tamboersdijk ter hoogte van nummer 85</text:p>
                </text:list-item>
                <text:list-item text:style-override="id1-3-2-2-2-2-1-6">
                  <text:number/>
                  <text:p text:style-name="al">Kerksteeg 50-56b</text:p>
                </text:list-item>
                <text:list-item text:style-override="id1-3-2-2-2-2-1-7">
                  <text:number/>
                  <text:p text:style-name="al">Tolsteegplantsoen bij nummer 1-10</text:p>
                </text:list-item>
                <text:list-item text:style-override="id1-3-2-2-2-2-1-8">
                  <text:number/>
                  <text:p text:style-name="al">Tolsteegplantsoen 11-18 </text:p>
                </text:list-item>
                <text:list-item text:style-override="id1-3-2-2-2-2-1-9">
                  <text:number/>
                  <text:p text:style-name="al">Tolsteegplantsoen 19-26</text:p>
                </text:list-item>
                <text:list-item text:style-override="id1-3-2-2-2-2-1-10">
                  <text:number/>
                  <text:p text:style-name="al">Tolsteegplantsoen 27-34</text:p>
                </text:list-item>
                <text:list-item text:style-override="id1-3-2-2-2-2-1-11">
                  <text:number/>
                  <text:p text:style-name="al">Agaatlaan</text:p>
                </text:list-item>
                <text:list-item text:style-override="id1-3-2-2-2-2-1-12">
                  <text:number/>
                  <text:p text:style-name="al">Helling 12-16</text:p>
                </text:list-item>
                <text:list-item text:style-override="id1-3-2-2-2-2-1-13">
                  <text:number/>
                  <text:p text:style-name="al">Wulpstraat/hoek Albatrosstraat</text:p>
                </text:list-item>
              </text:list>
            </text:section>
          </text:section>
          <text:section text:name="paragraaf_id1-3-2-2-3" text:style-name="paragraaf">
            <text:p text:style-name="paragraaf_kop"><text:span text:style-name="label"/> <text:span text:style-name="nr"/> 
              <text:span text:style-name="nadrukcur">Locaties</text:span>
              <text:span text:style-name="nadrukcur"/>
              <text:span text:style-name="nadrukcur">(aantal </text:span>
              <text:span text:style-name="nadrukcur">3</text:span>
              <text:span text:style-name="nadrukcur">) </text:span>
              <text:span text:style-name="nadrukcur">waar wel zienswijzen op zijn ingediend, en zijn gewijzigd naar een andere locatie</text:span>
              <text:span text:style-name="nadrukcur">:</text:span>
            </text:p>
            <text:section text:name="structuurtekst_id1-3-2-2-3-2" text:style-name="structuurtekst">
              <text:list text:style-name="id1-3-2-2-3-2-1">
                <text:list-item text:style-override="id1-3-2-2-3-2-1-1">
                  <text:number/>
                  <text:p text:style-name="al">Tolsteegplantsoen tegenover nummer 36,37</text:p>
                </text:list-item>
                <text:list-item text:style-override="id1-3-2-2-3-2-1-2">
                  <text:number/>
                  <text:p text:style-name="al">Diamantweg/Briljantlaan nummer 201 tot 311</text:p>
                </text:list-item>
                <text:list-item text:style-override="id1-3-2-2-3-2-1-3">
                  <text:number/>
                  <text:p text:style-name="al">Lepelaarstraat/Sternsstraat</text:p>
                </text:list-item>
              </text:list>
            </text:section>
          </text:section>
          <text:section text:name="paragraaf_id1-3-2-2-4" text:style-name="paragraaf">
            <text:p text:style-name="paragraaf_kop"><text:span text:style-name="label"/> <text:span text:style-name="nr"/> 
              <text:span text:style-name="nadrukcur">Locaties (aantal</text:span>
              <text:span text:style-name="nadrukcur"> 2</text:span>
              <text:span text:style-name="nadrukcur"> ) waar wel zienswijzen op zijn ingediend, en </text:span>
              <text:span text:style-name="nadrukcur">die komen te vervallen: </text:span>
            </text:p>
            <text:section text:name="structuurtekst_id1-3-2-2-4-2" text:style-name="structuurtekst">
              <text:list text:style-name="id1-3-2-2-4-2-1">
                <text:list-item text:style-override="id1-3-2-2-4-2-1-1">
                  <text:number/>
                  <text:p text:style-name="al">Kozakkenweg 12/Lodewijk Napoleonplantsoen </text:p>
                </text:list-item>
                <text:list-item text:style-override="id1-3-2-2-4-2-1-2">
                  <text:number/>
                  <text:p text:style-name="al">Jadelaan ter hoogte van 34-48</text:p>
                </text:list-item>
                <text:list-item text:style-override="id1-3-2-2-4-2-1-3">
                  <text:number/>
                  <text:p text:style-name="al"/>
                </text:list-item>
                <text:list-item text:style-override="id1-3-2-2-4-2-1-4">
                  <text:number/>
                  <text:p text:style-name="al"/>
                </text:list-item>
              </text:list>
              <text:p text:style-name="al">Besluiten het volgende:</text:p>
              <text:p text:style-name="al">30 locaties voor gfe- containers (hierboven genoemd onder onderdeel A, B en C) en zoals weergegeven op de bij dit besluit behorende website <text:a xlink:href="http://www.utrecht.nl/gfe" xlink:type="simple">www.utrecht.nl/gfe</text:a> vast te stellen;</text:p>
              <text:p text:style-name="al">Dit besluit treedt in werking de dag na bekendmaking</text:p>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5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32 locaties voor gfe-containers in het Lodewijk Napoleonplantsoen, Watervogelbuurt, Tolsteeg en Rotsoord gemeente Utrecht</meta:user-defined>
    <meta:user-defined meta:name="DCTERMS.alternative">Besluit tot aanwijzing van 32 locaties voor gfe-containers in het Lodewijk Napoleonplantsoen, Watervogelbuurt, Tolsteeg en Rotsoord gemeente Utrecht</meta:user-defined>
    <dc:language>nl</dc:language>
    <meta:user-defined meta:name="OVERHEIDop.locatietype/OVERHEIDop.gebiedsmarkering">Buurt</meta:user-defined>
    <meta:user-defined meta:name="DC.title">Besluit tot aanwijzing van 32 locaties voor gfe-containers in het Lodewijk Napoleonplantsoen, Watervogelbuurt, Tolsteeg en Rotsoord gemeente Utrecht</meta:user-defined>
    <meta:user-defined meta:name="OVERHEIDop.datumEindeReactietermijn">2025-12-26</meta:user-defined>
    <meta:user-defined meta:name="OVERHEIDop.TilID/OVERHEIDop.terinzageleggingOP">til-2025-38181</meta:user-defined>
    <meta:user-defined meta:name="DCTERMS.W3CDTF/DCTERMS.available">2025-11-14</meta:user-defined>
    <meta:user-defined meta:name="DCTERMS.W3CDTF/OVERHEIDop.jaargang">2025</meta:user-defined>
    <meta:user-defined meta:name="OVERHEIDop.publicationIssue">479570</meta:user-defined>
    <meta:user-defined meta:name="OVERHEIDop.GmbID/DC.identifier">gmb-2025-479570</meta:user-defined>
    <meta:user-defined meta:name="OVERHEIDop.versieInformatie"/>
  </office:meta>
</office:document-meta>
</file>