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4 bomen, Pieter Calandstraat 14 5612J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808 </text:p>
            <text:p text:style-name="common-al"> Omschrijving: kappen van 4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31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5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808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DC.title">Ingediende aanvraag omgevingsvergunning: kappen van 4 bomen, Pieter Calandstraat 14 5612JR Eindhov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957</meta:user-defined>
    <meta:user-defined meta:name="OVERHEIDop.GmbID/DC.identifier">gmb-2025-47957</meta:user-defined>
    <meta:user-defined meta:name="OVERHEIDop.versieInformatie"/>
  </office:meta>
</office:document-meta>
</file>