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ek in de zijtuin, Schumannstraat 1R 5654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09 </text:p>
            <text:p text:style-name="common-al"> Omschrijving: plaatsen van een hek in de zij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mannstraat 1R 5654PE Eindhoven</text:p>
              </text:list-item>
            </text:list>
            <text:p text:style-name="common-al"> Datum ontvangst: 02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5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09</meta:user-defined>
    <meta:user-defined meta:name="DCTERMS.abstract">plaatsen van een hek in de zijtuin</meta:user-defined>
    <dc:language>nl</dc:language>
    <meta:user-defined meta:name="OVERHEIDop.locatietype/OVERHEIDop.gebiedsmarkering">Punt</meta:user-defined>
    <meta:user-defined meta:name="DC.title">Ingediende aanvraag omgevingsvergunning: plaatsen van een hek in de zijtuin, Schumannstraat 1R 5654PE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69</meta:user-defined>
    <meta:user-defined meta:name="OVERHEIDop.GmbID/DC.identifier">gmb-2025-479569</meta:user-defined>
    <meta:user-defined meta:name="OVERHEIDop.versieInformatie"/>
  </office:meta>
</office:document-meta>
</file>