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62-2 1075RD Amsterdam, Lomanstraat 62-H 107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begane grond, eerste en tweede verdieping van het gebouw met behoud van bestemming</text:p>
            <text:p text:style-name="common-al">Zaakadres: Lomanstraat 62-2 1075RD Amsterdam, Lomanstraat 62-H 1075RD Amsterdam</text:p>
            <text:p text:style-name="common-al">Datum ontvangst: 10-09-2025</text:p>
            <text:p text:style-name="common-al">Zaaknummer: Z2025-038489</text:p>
            <text:p text:style-name="common-al">DSO-nummer: 20250910016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56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6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6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89</meta:user-defined>
    <meta:user-defined meta:name="DCTERMS.abstract">veranderen van de indeling van de begane grond, eerste en tweede verdieping van het gebouw met behoud van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62-2 1075RD Amsterdam, Lomanstraat 62-H 1075RD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64</meta:user-defined>
    <meta:user-defined meta:name="OVERHEIDop.GmbID/DC.identifier">gmb-2025-479564</meta:user-defined>
    <meta:user-defined meta:name="OVERHEIDop.versieInformatie"/>
  </office:meta>
</office:document-meta>
</file>