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Leemkuylen 111 5662V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eemkuylen 111 5662VX Geldrop</text:p>
            <text:p text:style-name="common-al">Datum ontvangst: 31-10-2025</text:p>
            <text:p text:style-name="common-al">Omschrijving: het uitbouwen van de voorgevel en een uitbouw aan de zijgevel</text:p>
            <text:p text:style-name="common-al">Zaaknummer: 1771283083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956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30830</meta:user-defined>
    <meta:user-defined meta:name="DCTERMS.abstract">Leemkuylen 111 Geldrop - het uitbouwen van de voorgevel en een uitbouw aa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 Leemkuylen 111 5662VX Geldro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62</meta:user-defined>
    <meta:user-defined meta:name="OVERHEIDop.GmbID/DC.identifier">gmb-2025-479562</meta:user-defined>
    <meta:user-defined meta:name="OVERHEIDop.versieInformatie"/>
  </office:meta>
</office:document-meta>
</file>