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rzoeklocatie 2025110301299, Groenpoort, Dominee Vroegindeweij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rzoeklocatie 2025110301299, Groenpoort, Dominee Vroegindeweijpark</text:span>
          </text:p>
            <text:p text:style-name="common-al">De gemeente Veenendaal heeft een aanvraag voor een omgevingsvergunning ontvangen. De vergunning is op 03-11-2025 aangevraagd voor het realiseren van 26 koopwoningen voor de locatie Verzoeklocatie 2025110301299, Groenpoort, Dominee Vroegindeweijpark en is geregistreerd onder het nummer CLZ-00014249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7956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6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6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424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Verzoeklocatie 2025110301299, Groenpoort, Dominee Vroegindeweijpark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561</meta:user-defined>
    <meta:user-defined meta:name="OVERHEIDop.GmbID/DC.identifier">gmb-2025-479561</meta:user-defined>
    <meta:user-defined meta:name="OVERHEIDop.versieInformatie"/>
  </office:meta>
</office:document-meta>
</file>