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ntermagic Peel en Maas schaatsbaan, Raadhuisplein 6, 5981A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5 een aanvraag omgevingsvergunning ontvangen voor de Wintermagic Peel en Maas schaatsbaan op locatie Raadhuisplein 6, 5981AT Panningen. De aanvraag is geregistreerd onder zaaknummer Z2025-0001371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5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711</meta:user-defined>
    <meta:user-defined meta:name="DCTERMS.abstract">Betreft: Aanvraag op locatie Raadhuisplein 6, 5981AT Panningen</meta:user-defined>
    <dc:language>nl</dc:language>
    <meta:user-defined meta:name="OVERHEIDop.locatietype/OVERHEIDop.gebiedsmarkering">Vlak</meta:user-defined>
    <meta:user-defined meta:name="DC.title">Aanvraag omgevingsvergunning voor Wintermagic Peel en Maas schaatsbaan, Raadhuisplein 6, 5981AT Pann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58</meta:user-defined>
    <meta:user-defined meta:name="OVERHEIDop.GmbID/DC.identifier">gmb-2025-479558</meta:user-defined>
    <meta:user-defined meta:name="OVERHEIDop.versieInformatie"/>
  </office:meta>
</office:document-meta>
</file>