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aan Stedi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een (del) perceel grond te verkopen. </text:p>
            <text:p text:style-name="common-al">Deze grondtransactie is voor het plaatsen en instandhouden van een middenspanningsruimte.</text:p>
            <text:p text:style-name="common-al">Het betreft 3 adressen in de kern van Krimpen aan de Lek, te bouwen op een gedeelte van het gemeentelijke kadastrale perceel + nummer.</text:p>
            <text:list text:style-name="id1-3-2-1-1-4">
              <text:list-item text:style-override="id1-3-2-1-1-4-1">
                <text:number>-</text:number>
                <text:p text:style-name="al">Nabij Papaverhof 7, KPN03 A 10255, groot ca. 23 m² </text:p>
              </text:list-item>
              <text:list-item text:style-override="id1-3-2-1-1-4-2">
                <text:number>-</text:number>
                <text:p text:style-name="al">Nabij Joost van der Vondelstraat 20, KPN03 A 10075, groot ca. 23 m²</text:p>
              </text:list-item>
              <text:list-item text:style-override="id1-3-2-1-1-4-3">
                <text:number>-</text:number>
                <text:p text:style-name="al">Nabij Zeilmakersstraat 1, KPN03 A 9603, groot ca. 23 m²</text:p>
              </text:list-item>
            </text:list>
            <text:p text:style-name="common-al">De koper van het (deel) perceel is Stedin Netbeheer B.V. </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 </text:p>
            <text:p text:style-name="common-al">De grond wordt verkocht ten behoeve van het mogelijk maken van een uitbreiding van het elektriciteitsnet. Stedin Netbeheer B.V. is aangewezen als beheerder van het elektriciteitsnet op grond van artikel 10 Elektriciteitswet. </text:p>
            <text:p text:style-name="common-al">Aangezien dit perceel alleen verkocht wordt voor het realiseren van een deel van het elektriciteitsnet komt alleen Stedin Netbeheer B.V. in aanmerking voor de aankoop van dit perceel. </text:p>
            <text:p text:style-name="common-al">Als u denkt dat burgemeester en wethouders het (deel) perceel grond niet aan Stedin Netbeheer B.V., maar aan u of uw bedrijf zou moeten verkopen dan dient u dit uiterlijk 29-11-2025 om 23:59 uur, kenbaar te maken door middel van een gemotiveerde reactie aan grondzaken@krimpenerwaard.nlnl (onder vermelding van ”Reactie op voornemen tot verkoop van gemeentegrond nabij …….. te Krimpen aan de Lek.</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Stedin Netbeheer B.V. zouden immers onredelijk worden benadeeld als pas na deze (duidelijk kenbaar gemaakte) termijn, alsnog tegen het voornemen respectievelijk het aangaan van de overeenkomst zou worden opgekomen.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5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grond aan Stedin</meta:user-defined>
    <meta:user-defined meta:name="DCTERMS.W3CDTF/DCTERMS.available">2025-11-06</meta:user-defined>
    <meta:user-defined meta:name="DCTERMS.W3CDTF/OVERHEIDop.jaargang">2025</meta:user-defined>
    <meta:user-defined meta:name="OVERHEIDop.publicationIssue">479556</meta:user-defined>
    <meta:user-defined meta:name="OVERHEIDop.GmbID/DC.identifier">gmb-2025-479556</meta:user-defined>
    <meta:user-defined meta:name="OVERHEIDop.versieInformatie"/>
  </office:meta>
</office:document-meta>
</file>