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en gymzaal,Straatsburglaan 10, 7543 X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last-al">De melding voor melding brandveilig gebruik t.b.v. een gymzaal op de locatie Straatsburglaan 10, 7543 XJ Enschede (zaaknummer 0153Z2025102100031) is geaccepteerd op 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5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31</meta:user-defined>
    <dc:language>nl</dc:language>
    <meta:user-defined meta:name="OVERHEIDop.locatietype/OVERHEIDop.gebiedsmarkering">Punt</meta:user-defined>
    <meta:user-defined meta:name="DC.title">Afhandeling melding brandveilig gebruik t.b.v. een gymzaal,Straatsburglaan 10, 7543 XJ Ensche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555</meta:user-defined>
    <meta:user-defined meta:name="OVERHEIDop.GmbID/DC.identifier">gmb-2025-479555</meta:user-defined>
    <meta:user-defined meta:name="OVERHEIDop.versieInformatie"/>
  </office:meta>
</office:document-meta>
</file>