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EOS, Marisbaan 19, 5985NA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25 een aanvraag omgevingsvergunning ontvangen voor de realisatie EOS op locatie Marisbaan 19, 5985NA Grashoek. De aanvraag is geregistreerd onder zaaknummer Z2025-0001368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5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88</meta:user-defined>
    <meta:user-defined meta:name="DCTERMS.abstract">Betreft: Aanvraag op locatie Marisbaan 19, 5985NA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atie EOS, Marisbaan 19, 5985NA Grasho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53</meta:user-defined>
    <meta:user-defined meta:name="OVERHEIDop.GmbID/DC.identifier">gmb-2025-479553</meta:user-defined>
    <meta:user-defined meta:name="OVERHEIDop.versieInformatie"/>
  </office:meta>
</office:document-meta>
</file>