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overkapping met berging aan Hogenhof 5, 7581 WL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februar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overkapping met berging op het adres Hogenhof 5, 7581 WL Losser, zaaknummer 0168Z202500046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95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469</meta:user-defined>
    <dc:language>nl</dc:language>
    <meta:user-defined meta:name="OVERHEIDop.locatietype/OVERHEIDop.gebiedsmarkering">Adres</meta:user-defined>
    <meta:user-defined meta:name="DC.title">Aanvraag vergunning voor het Bouwen van een vrijstaande overkapping met berging aan Hogenhof 5, 7581 WL te Losser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955</meta:user-defined>
    <meta:user-defined meta:name="OVERHEIDop.GmbID/DC.identifier">gmb-2025-47955</meta:user-defined>
    <meta:user-defined meta:name="OVERHEIDop.versieInformatie"/>
  </office:meta>
</office:document-meta>
</file>