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solatie koopwoningen in de gemeente Sliedrecht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liedrecht; </text:p>
            <text:p text:style-name="al"/>
            <text:p text:style-name="al">Gelet op artikel 4 van de Algemene subsidieverordening Sliedrecht 2017</text:p>
            <text:p text:style-name="al"/>
            <text:p text:style-name="al">Besluit</text:p>
            <text:p text:style-name="al"/>
            <text:p text:style-name="al">vast te stellen de Subsidieregeling isolatie koopwoningen gemeente Sliedrecht, eerste wijziging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rtikel 1 Definities</text:span>
          </text:p>
            <text:list text:style-name="id1-3-2-2-1-3">
              <text:list-item text:style-override="id1-3-2-2-1-3-1">
                <text:number>1.</text:number>
                <text:p text:style-name="al">d. doelgroep 1: eigenaar-bewoners van een slecht geïsoleerde grondgebonden woning met een WOZ-waarde (peildatum 1 januari 2023) van maximaal € 308.000,-, die in 2022 en/of 2023 de energietoeslag ontvingen of in 2022 en/of 2023 een inkomen tot maximaal 130% van het sociaal minimum.</text:p>
              </text:list-item>
              <text:list-item text:style-override="id1-3-2-2-1-3-2">
                <text:number>2.</text:number>
                <text:p text:style-name="al">e. doelgroep 2: eigenaar-bewoners van een slecht geïsoleerde grondgebonden woning met een gemiddelde WOZ-waarde (peildatum 1 januari 2022) van maximaal € 308.000,-, en die niet voldoen aan de criteria, vermeld onder sub d.</text:p>
              </text:list-item>
            </text:list>
            <text:p text:style-name="al">wordt vervangen door:</text:p>
            <text:p text:style-name="al">
            <text:span text:style-name="nadrukvet">Artikel 1 Definities</text:span>
          </text:p>
            <text:p text:style-name="al">2.d. doelgroep 1:</text:p>
            <text:list text:style-name="id1-3-2-2-1-7">
              <text:list-item text:style-override="id1-3-2-2-1-7-1">
                <text:number>i.</text:number>
                <text:p text:style-name="al">eigenaar-bewoners van een slecht geïsoleerde grondgebonden woning met een WOZ-waarde (peildatum 1 januari 2023) van maximaal € 308.000,-, die in 2022 en/of 2023 de energietoeslag ontvingen of in 2022 en/of 2023 een inkomen tot maximaal 130% van het sociaal minimum;</text:p>
              </text:list-item>
              <text:list-item text:style-override="id1-3-2-2-1-7-2">
                <text:number>ii.</text:number>
                <text:p text:style-name="al">van 1-8-2025 tot en met 30-11-2025: eigenaar-bewoners van een slecht geïsoleerde grondgebonden woning in de CBS-wijk Sliedrecht-Oost, met een WOZ-waarde (peildatum 1 januari 2024) van maximaal € 477.000,-, met een inkomen tot 120% van het sociaal minimum;</text:p>
              </text:list-item>
              <text:list-item text:style-override="id1-3-2-2-1-7-3">
                <text:number>iii.</text:number>
                <text:p text:style-name="al">van 1-8-2025 tot en met 30-11-2025: eigenaar-bewoners van een slecht geïsoleerde grondgebonden woning in de CBS-wijk Sliedrecht-Oost, met een WOZ-waarde (peildatum 1 januari 2024) van maximaal € 477.000,-, met een inkomen tussen de 120% tot 130% van het sociaal minimum.</text:p>
              </text:list-item>
            </text:list>
            <text:p text:style-name="al">2.e. doelgroep 2:</text:p>
            <text:list text:style-name="id1-3-2-2-1-9">
              <text:list-item text:style-override="id1-3-2-2-1-9-1">
                <text:number>i.</text:number>
                <text:p text:style-name="al">eigenaar-bewoners van een slecht geïsoleerde grondgebonden woning met een gemiddelde WOZ-waarde (peildatum 1 januari 2022) van maximaal € 308.000,-, en die niet voldoen aan de criteria, vermeld onder sub d;</text:p>
              </text:list-item>
              <text:list-item text:style-override="id1-3-2-2-1-9-2">
                <text:number>ii.</text:number>
                <text:p text:style-name="al">van 1-8-2025 tot en met 30-11-2025: eigenaar-bewoners van een slecht geïsoleerde grondgebonden woning in de CBS-wijk Sliedrecht-Oost, met een WOZ-waarde (peildatum 1 januari 2024) van maximaal € 477.000,-, met een inkomen van 130% tot 150% van het sociaal minimum;</text:p>
              </text:list-item>
              <text:list-item text:style-override="id1-3-2-2-1-9-3">
                <text:number>iii.</text:number>
                <text:p text:style-name="al">van 1-8-2025 tot en met 30-11-2025: eigenaar-bewoners van een slecht geïsoleerde grondgebonden woning in de CBS-wijk Sliedrecht-Oost, met een WOZ-waarde (peildatum 1 januari 2024) van maximaal € 477.000,-, met een inkomen van 150% tot 200% van het sociaal minimum;</text:p>
              </text:list-item>
            </text:list>
            <text:p text:style-name="al"/>
            <text:p text:style-name="al">
            <text:span text:style-name="nadrukvet">Artikel 3</text:span>
            <text:span text:style-name="nadrukvet">Subsidiecriteria</text:span>
          </text:p>
            <text:p text:style-name="al">e. een maximale WOZ-waarde heeft van € 308.000 (prijspeil 1 januari 2022); en</text:p>
            <text:p text:style-name="al">Wordt vervangen door:</text:p>
            <text:p text:style-name="al">e. een maximale WOZ-waarde heeft zoals genoemd in artikel 1, tweede lid onder d. en e. van deze regeling voor de respectievelijke doelgroep; en</text:p>
            <text:p text:style-name="al"/>
            <text:p text:style-name="al">
            <text:span text:style-name="nadrukvet">Artikel 10</text:span>
            <text:span text:style-name="nadrukvet">Hoogte van de subsidie</text:span>
          </text:p>
            <text:list text:style-name="id1-3-2-2-1-17">
              <text:list-item text:style-override="id1-3-2-2-1-17-1">
                <text:number>1.</text:number>
                <text:p text:style-name="al">Een subsidie voor doelgroep 1 heeft per aanvraag een maximale waarde van € 3.500,- inclusief BTW.</text:p>
              </text:list-item>
              <text:list-item text:style-override="id1-3-2-2-1-17-2">
                <text:number>2.</text:number>
                <text:p text:style-name="al">Een subsidie voor doelgroep 2 heeft per aanvraag een maximale waarde van € 1.000,- inclusief BTW.</text:p>
              </text:list-item>
            </text:list>
            <text:p text:style-name="al"/>
            <text:p text:style-name="al">Wordt vervangen door:</text:p>
            <text:list text:style-name="id1-3-2-2-1-20">
              <text:list-item text:style-override="id1-3-2-2-1-20-1">
                <text:number>1.</text:number>
                <text:p text:style-name="al">Een subsidie voor doelgroep 1 als bedoeld onder artikel 2.d, onder i van deze regeling heeft per aanvraag een maximale waarde van € 3.500,- inclusief BTW.</text:p>
              </text:list-item>
              <text:list-item text:style-override="id1-3-2-2-1-20-2">
                <text:number>2.</text:number>
                <text:p text:style-name="al">Een subsidie voor doelgroep 1 als bedoeld onder artikel 2.d, onder ii van deze regeling heeft per aanvraag een maximale waarde van € 4.000,- inclusief BTW.</text:p>
              </text:list-item>
              <text:list-item text:style-override="id1-3-2-2-1-20-3">
                <text:number>3.</text:number>
                <text:p text:style-name="al">Een subsidie voor doelgroep 1 als bedoeld onder artikel 2.d, onder iii van deze regeling heeft per aanvraag een maximale waarde van € 3.500,- inclusief BTW.</text:p>
              </text:list-item>
              <text:list-item text:style-override="id1-3-2-2-1-20-4">
                <text:number>4.</text:number>
                <text:p text:style-name="al">Een subsidie voor doelgroep 1 als bedoeld onder artikel 2.e, onder i van deze regeling heeft per aanvraag een maximale waarde van € 1.000,- inclusief BTW.</text:p>
              </text:list-item>
              <text:list-item text:style-override="id1-3-2-2-1-20-5">
                <text:number>5.</text:number>
                <text:p text:style-name="al">Een subsidie voor doelgroep 1 als bedoeld onder artikel 2.e, onder ii van deze regeling heeft per aanvraag een maximale waarde van € 2.500,- inclusief BTW.</text:p>
              </text:list-item>
              <text:list-item text:style-override="id1-3-2-2-1-20-6">
                <text:number>6.</text:number>
                <text:p text:style-name="al">Een subsidie voor doelgroep 1 als bedoeld onder artikel 2.e, onder iii van deze regeling heeft per aanvraag een maximale waarde van € 1.000,- inclusief BTW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één dag na bekendmaking en wordt aangehaald als ‘Subsidieregeling isolatie koopwoningen gemeente Sliedrecht, 1e wijzig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</text:span></text:p>
            <text:p><text:span text:style-name="functie">van de gemeente Sliedrecht in de vergadering van 15 juli 2025.</text:span></text:p>
            <text:p><text:span text:style-name="functie">de secretaris, de burgemeester,</text:span></text:p>
            <text:p><text:span text:style-name="functie">N.H. Kuiper mca mcm mr. drs. J.M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7954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lie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Huisvesting | Organisatie en beleid</meta:user-defined>
    <meta:user-defined meta:name="DC.source">Algemene subsidieverordening Sliedrecht 2017]|[https://lokaleregelgeving.overheid.nl/CVDR432590</meta:user-defined>
    <meta:user-defined meta:name="DCTERMS.alternative">Subsidieregeling isolatie koopwoningen in de gemeente Sliedrecht</meta:user-defined>
    <dc:language>nl</dc:language>
    <meta:user-defined meta:name="OVERHEIDop.locatietype/OVERHEIDop.gebiedsmarkering">Gemeente</meta:user-defined>
    <meta:user-defined meta:name="DC.title">Subsidieregeling isolatie koopwoningen in de gemeente Sliedrech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549</meta:user-defined>
    <meta:user-defined meta:name="OVERHEIDop.betreftRegeling">CVDR735305_2</meta:user-defined>
    <meta:user-defined meta:name="OVERHEIDop.GmbID/DC.identifier">gmb-2025-479549</meta:user-defined>
    <meta:user-defined meta:name="xs:date/OVERHEIDop.startdatum">2025-11-07</meta:user-defined>
    <meta:user-defined meta:name="OVERHEIDop.versieInformatie"/>
  </office:meta>
</office:document-meta>
</file>