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erf rondom Mariaplein in Haalder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1440207</text:p>
            <text:p text:style-name="common-al"/>
            <text:p text:style-name="common-al"/>
            <text:p text:style-name="common-al">
            <text:span text:style-name="nadrukvet">Onderwerp</text:span>
          </text:p>
            <text:p text:style-name="common-al">Opheffen erf rondom Mariaplein in Haalder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op het Mariaplein en delen van de omliggende straten Pastoor van de Weijstraat, Biezenkampstraat, Hofsteestraat en Domakkerstraat een erf-regime geldt;</text:p>
            <text:p text:style-name="common-al">• dit erf niet voldoet aan de volgende inrichtingsvereisten:</text:p>
            <text:p text:style-name="common-al">- Wegen binnen een erf mogen slechts een functie hebben voor verkeer dat zijn bestemming of vertrekpunt heeft binnen het erf, doorgaand verkeer mag dus niet mogelijk zijn;</text:p>
            <text:p text:style-name="common-al">- De inrichting van de straat moet ertoe leiden dat men als vanzelf stapvoets gaat rijden;</text:p>
            <text:p text:style-name="common-al">- Er mag geen duidelijk onderscheid zijn tussen rijbaan en trottoir, een doorlopend hoogteverschil is niet toegestaan;</text:p>
            <text:p text:style-name="common-al">- In- en uitgangen van een erf moeten duidelijk als zodanig geconstrueerd zijn, er moet dus sprake zijn van uitritconstructies.</text:p>
            <text:p text:style-name="common-al">• er verkeersongevallen kunnen ontstaan door de tegenstrijdigheid in inrichting en regime;</text:p>
            <text:p text:style-name="common-al">• het regime van erf, dat geldt vanwege de aanwezige borden, niet geloofwaardig is doordat niet wordt voldaan aan de inrichtingsvereisten;</text:p>
            <text:p text:style-name="common-al">• alle (delen van) wegen waarop dit besluit betrekking heeft in eigendom, beheer en onderhoud van de gemeente Lingewaard zij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het erf rondom Mariaplein in Haalderen op te heffen en het op te nemen in de 30km/h zone door het verwijderen van de borden G5 en G6 uit bijlage 1 van het RVV 1990 die zijn geplaatst op de volgende locaties:</text:p>
            <text:p text:style-name="common-al">- Pastoor van de Weijstraat ter hoogte van Pastoor van de Weijstraat 20 in Haalderen;</text:p>
            <text:p text:style-name="common-al">- Lange Morgenstraat ter hoogte van Lange Morgenstraat 1 in Haalderen;</text:p>
            <text:p text:style-name="common-al">- Domakkerstraat ter hoogte van Domakkerstraat 14 in Haalderen;</text:p>
            <text:p text:style-name="common-al">- Hofsteestraat ter hoogte van Hofsteestraat 16 in Haalderen; </text:p>
            <text:p text:style-name="common-al">- Biezenkampstraat ter hoogte van Biezenkampstraat 22 in Haalderen.</text:p>
            <text:p text:style-name="common-al">De wegen rondom het Mariaplein in Haalderen zijn alleen bereikbaar via een bestaande 30 km/h zone en er hoeven om die reden geen borden geplaatst te worden om aan te geven dat hier een maximumsnelheid van 30 km/h geldt.</text:p>
            <text:p text:style-name="common-al"/>
            <text:p text:style-name="common-al"/>
            <text:p text:style-name="common-al">Bemmel, 3 november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954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4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4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opheffen erf - Mariaplein en delen van Pastoor van de Weijstraat, Domakkerstraat, Hofsteestraat en Biezenkamp in Haal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G5</meta:user-defined>
    <meta:user-defined meta:name="OVERHEIDop.verkeersbordcode">G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opheffen erf rondom Mariaplein in Haalderen</meta:user-defined>
    <meta:user-defined meta:name="DCTERMS.W3CDTF/DCTERMS.available">2025-11-05</meta:user-defined>
    <meta:user-defined meta:name="DCTERMS.W3CDTF/OVERHEIDop.jaargang">2025</meta:user-defined>
    <meta:user-defined meta:name="OVERHEIDop.publicationIssue">479548</meta:user-defined>
    <meta:user-defined meta:name="OVERHEIDop.GmbID/DC.identifier">gmb-2025-479548</meta:user-defined>
    <meta:user-defined meta:name="OVERHEIDop.versieInformatie"/>
  </office:meta>
</office:document-meta>
</file>