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a Garderbroekerweg 142-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7 november tot en met 18 december 2025 </text:span>ligt het ontwerp TAM-omgevingsplan Hoofdstuk 22aa Garderbroekerweg 142-144 (voor het wijzigen van het Omgevingsplan gemeente Barneveld) ter inzage.</text:p>
            <text:p text:style-name="common-al">Dit plan voorziet in het afsplitsen van de vrijstaande bedrijfswoning op het perceel Garderbroekerweg 142-144 in Kootwijkerbroek en deze om te zetten naar een reguliere woonfunctie met twee woning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7-0001" xlink:type="simple">https://www.ruimtelijkeplannen.nl/web-roo/?planidn=NL.IMRO.0203.TAMOP0027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6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95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7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a Garderbroekerweg 142-14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545</meta:user-defined>
    <meta:user-defined meta:name="OVERHEIDop.GmbID/DC.identifier">gmb-2025-479545</meta:user-defined>
    <meta:user-defined meta:name="OVERHEIDop.versieInformatie"/>
  </office:meta>
</office:document-meta>
</file>