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Leonid Aleksandrovich Kurochk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Leonid Aleksandrovich Kurochka<text:span text:style-name="nadrukvet"/></text:p>
            <text:p text:style-name="al">Geboortedatum: 14-05-1966  </text:p>
            <text:p text:style-name="al">Datum voornemen uitschrijving: 03-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5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Leonid Aleksandrovich Kurochka</meta:user-defined>
    <meta:user-defined meta:name="DCTERMS.W3CDTF/DCTERMS.available">2025-11-05</meta:user-defined>
    <meta:user-defined meta:name="DCTERMS.W3CDTF/OVERHEIDop.jaargang">2025</meta:user-defined>
    <meta:user-defined meta:name="OVERHEIDop.publicationIssue">479543</meta:user-defined>
    <meta:user-defined meta:name="OVERHEIDop.GmbID/DC.identifier">gmb-2025-479543</meta:user-defined>
    <meta:user-defined meta:name="OVERHEIDop.versieInformatie"/>
  </office:meta>
</office:document-meta>
</file>