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Deelverordening subsidie Isolatieaanpak gemeente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deelverordening subsidie isolatieaanpak gemeente Maasgouw in te trekken per 1 november 2025;</text:p>
              </text:list-item>
              <text:list-item text:style-override="id1-3-2-2-1-2-2">
                <text:number>2.</text:number>
                <text:p text:style-name="al">vast te stellen dat aanvragen als bedoeld in artikel 2.2 van de deelverordening die vóór 1 november 2025 zijn ontvangen, worden afgehandeld conform de ingetrokken verordening;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954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4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3/030255</meta:user-defined>
    <dc:language>nl</dc:language>
    <meta:user-defined meta:name="OVERHEIDop.locatietype/OVERHEIDop.gebiedsmarkering">Gemeente</meta:user-defined>
    <meta:user-defined meta:name="DC.title">Intrekken Deelverordening subsidie Isolatieaanpak gemeente Maasgouw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9541</meta:user-defined>
    <meta:user-defined meta:name="OVERHEIDop.GmbID/DC.identifier">gmb-2025-479541</meta:user-defined>
    <meta:user-defined meta:name="OVERHEIDop.versieInformatie"/>
  </office:meta>
</office:document-meta>
</file>