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03-11-2025 ontheffing verleend voor het plaatsen van een knalapparaat nabij het perceel Sytzamaleane 33, 8851 RH Tzummarum, zaak nr. 2025-279131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95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79131</meta:user-defined>
    <meta:user-defined meta:name="DCTERMS.abstract">Ontheffing verleend voor het plaatsen van een knalapparaat nabij de Sytzamaleane 33 in Tzumma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verleen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36</meta:user-defined>
    <meta:user-defined meta:name="OVERHEIDop.GmbID/DC.identifier">gmb-2025-479536</meta:user-defined>
    <meta:user-defined meta:name="OVERHEIDop.versieInformatie"/>
  </office:meta>
</office:document-meta>
</file>