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4-1-6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ouwkostenindicator gemeente Horst aan de Maa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 artikel 229, eerste lid, aanhef en onderdeel b, van de Gemeentewet en de Legesverordening gemeente Horst aan de Maas;</text:p>
            <text:p text:style-name="al"/>
            <text:p text:style-name="al">gezien de door de gemeenteraad aan het college gedelegeerde bevoegdheid als genoemd in artikel 2.1.1.4 van de Tarieventabel behorende bij de Legesverordening gemeente Horst aan de Maa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bouwkostenindicator gemeente Horst aan de Maas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ouwkosten zijn opgesteld door adviesbureau Janssen in Echt in samenspraak met het Overlegorgaan Bouw- en Woningtoezicht Noord- en Midden Limburg. De bouwkosten zijn gebaseerd op actuele eenheidsprijzen. Er is geen rekening gehouden met een eventuele verlaging of verhoging van de kosten door marktwerking.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Type</text:p>
                      </table:table-cell>
                      <table:table-cell table:style-name="cell_frame_all" table:number-rows-spanned="1" table:number-columns-spanned="1">
                        <text:p text:style-name="table_al">hoeveelheid</text:p>
                      </table:table-cell>
                      <table:table-cell table:style-name="cell_frame_all" table:number-rows-spanned="1" table:number-columns-spanned="1">
                        <text:p text:style-name="table_al">eenheid</text:p>
                      </table:table-cell>
                      <table:table-cell table:style-name="cell_frame_all" table:number-rows-spanned="1" table:number-columns-spanned="1">
                        <text:p text:style-name="table_al">prijs/eenheid</text:p>
                      </table:table-cell>
                      <table:table-cell table:style-name="cell_frame_all" table:number-rows-spanned="1" table:number-columns-spanned="1">
                        <text:p text:style-name="table_al">totaal in €,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LGEME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Uitsluitend toets bestemmingspla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Bij woningen de hoeveelheden in m³ invullen. Beter heeft betrekking op architectuur </text:p>
                        <text:p text:style-name="table_al">en detaillering ruwbouw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OONGEBOUW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Appartementen standaard</text:p>
                      </table:table-cell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 m³</text:p>
                      </table:table-cell>
                      <table:table-cell table:style-name="cell_frame_all" table:number-rows-spanned="1" table:number-columns-spanned="1">
                        <text:p text:style-name="table_al"> 441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2</text:p>
                      </table:table-cell>
                      <table:table-cell table:style-name="cell_frame_all" table:number-rows-spanned="1" table:number-columns-spanned="1">
                        <text:p text:style-name="table_al">Appartementen beter</text:p>
                      </table:table-cell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 m³</text:p>
                      </table:table-cell>
                      <table:table-cell table:style-name="cell_frame_all" table:number-rows-spanned="1" table:number-columns-spanned="1">
                        <text:p text:style-name="table_al"> 543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GRONDGEBONDEN WON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Tussenwoning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9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Tussenwoning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547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p text:style-name="table_al">Half vrijstaand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4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p text:style-name="table_al">Half vrijstaand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649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p text:style-name="table_al">Vrijstaand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547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Vrijstaand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71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ONINGEN - AANVULL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Garage / berging (in m³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23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1">
                        <text:p text:style-name="table_al">Kelder (onder nieuwbouw) (in m³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1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Carport / overkapping (in m²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6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</text:p>
                      </table:table-cell>
                      <table:table-cell table:style-name="cell_frame_all" table:number-rows-spanned="1" table:number-columns-spanned="1">
                        <text:p text:style-name="table_al">Dakkapel h=1,6 m. (per m¹ breedt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¹</text:p>
                      </table:table-cell>
                      <table:table-cell table:style-name="cell_frame_all" table:number-rows-spanned="1" table:number-columns-spanned="1">
                        <text:p text:style-name="table_al">1.67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3</text:p>
                      </table:table-cell>
                      <table:table-cell table:style-name="cell_frame_all" table:number-rows-spanned="1" table:number-columns-spanned="1">
                        <text:p text:style-name="table_al">Aanbouw tegen bestaande woning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64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1">
                        <text:p text:style-name="table_al">Gemetselde tuinmuur d=100 kolom= hoh 4000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0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BIJEENKOMST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1">
                        <text:p text:style-name="table_al">Multifunctionele accommodatie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96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Café \ Restauran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07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Hotel \ Mote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.06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GEZONDHEIDSZORG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Gezondheidscentrum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84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Woonzorgcentrum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1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Ziekenhui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.60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INDUSTRIEEL 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Bedrijfshal, (basic \ lowbudget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2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Bedrijfshal, &lt; 2.5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5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Bedrijfshal, &gt; 2.500 m² &lt; 10.0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9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Bedrijfshal, &gt; 10.0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75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1">
                        <text:p text:style-name="table_al">Toeslag kantoor tegen bedrijfsh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7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Toeslag kantoor inpandig in bedrijfsh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83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KANTOORGEBOUWEN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Kantoor standaard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59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Kantoor bet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.42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4">
                        <text:p text:style-name="table_al">Kantoor tegen of inpandig bedrijfshal. Zie onder industrieel gebouw (toeslag)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ONDERWIJS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Basis- en brede schoo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66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</text:p>
                      </table:table-cell>
                      <table:table-cell table:style-name="cell_frame_all" table:number-rows-spanned="1" table:number-columns-spanned="1">
                        <text:p text:style-name="table_al">Middelbare- en hoger schoo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8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SPORT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</text:p>
                      </table:table-cell>
                      <table:table-cell table:style-name="cell_frame_all" table:number-rows-spanned="1" table:number-columns-spanned="1">
                        <text:p text:style-name="table_al">Sporthal \ gymza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449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</text:p>
                      </table:table-cell>
                      <table:table-cell table:style-name="cell_frame_all" table:number-rows-spanned="1" table:number-columns-spanned="1">
                        <text:p text:style-name="table_al">Clubhuis (kleedlokalen + kantin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81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INKEL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3</text:p>
                      </table:table-cell>
                      <table:table-cell table:style-name="cell_frame_all" table:number-rows-spanned="1" table:number-columns-spanned="1">
                        <text:p text:style-name="table_al">Doe-het-zelf hal \ meubelzaak \ supermark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05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</text:p>
                      </table:table-cell>
                      <table:table-cell table:style-name="cell_frame_all" table:number-rows-spanned="1" table:number-columns-spanned="1">
                        <text:p text:style-name="table_al">Autogarage met showroom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87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</text:p>
                      </table:table-cell>
                      <table:table-cell table:style-name="cell_frame_all" table:number-rows-spanned="1" table:number-columns-spanned="1">
                        <text:p text:style-name="table_al">Winkel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760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PARKEERGARAGES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</text:p>
                      </table:table-cell>
                      <table:table-cell table:style-name="cell_frame_all" table:number-rows-spanned="1" table:number-columns-spanned="1">
                        <text:p text:style-name="table_al">Parkeergarage bovengrond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4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7</text:p>
                      </table:table-cell>
                      <table:table-cell table:style-name="cell_frame_all" table:number-rows-spanned="1" table:number-columns-spanned="1">
                        <text:p text:style-name="table_al">Parkeergarage ondergrond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13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PORTA KABINES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8</text:p>
                      </table:table-cell>
                      <table:table-cell table:style-name="cell_frame_all" table:number-rows-spanned="1" table:number-columns-spanned="1">
                        <text:p text:style-name="table_al">Porta kabines lowbudge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76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9</text:p>
                      </table:table-cell>
                      <table:table-cell table:style-name="cell_frame_all" table:number-rows-spanned="1" table:number-columns-spanned="1">
                        <text:p text:style-name="table_al">Porta kabines afgewerk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99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Woonwagen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512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TOESLAGEN GEBOUW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</text:p>
                      </table:table-cell>
                      <table:table-cell table:style-name="cell_frame_all" table:number-rows-spanned="1" table:number-columns-spanned="1">
                        <text:p text:style-name="table_al">Paalfundering in m² bebouwd oppervlak *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GRARISCH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</text:p>
                      </table:table-cell>
                      <table:table-cell table:style-name="cell_frame_all" table:number-rows-spanned="1" table:number-columns-spanned="1">
                        <text:p text:style-name="table_al">Werktuigen loods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1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Geïsoleerd stal (pluimve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53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1">
                        <text:p text:style-name="table_al">Sterk geventileerde stal (rundvee \ varkens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11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</text:p>
                      </table:table-cell>
                      <table:table-cell table:style-name="cell_frame_all" table:number-rows-spanned="1" table:number-columns-spanned="1">
                        <text:p text:style-name="table_al">Mestkelde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9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</text:p>
                      </table:table-cell>
                      <table:table-cell table:style-name="cell_frame_all" table:number-rows-spanned="1" table:number-columns-spanned="1">
                        <text:p text:style-name="table_al">Tuinbouwkast (onverwarmd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8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7</text:p>
                      </table:table-cell>
                      <table:table-cell table:style-name="cell_frame_all" table:number-rows-spanned="1" table:number-columns-spanned="1">
                        <text:p text:style-name="table_al">Tuinbouwkas (verwarmd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4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</text:p>
                      </table:table-cell>
                      <table:table-cell table:style-name="cell_frame_all" table:number-rows-spanned="1" table:number-columns-spanned="1">
                        <text:p text:style-name="table_al">Open veldschuur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96,00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ANVULLINGEN DIVERS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9</text:p>
                      </table:table-cell>
                      <table:table-cell table:style-name="cell_frame_all" table:number-rows-spanned="1" table:number-columns-spanned="1">
                        <text:p text:style-name="table_al">Zonwerking (uitvalscherm-Markies) mer m1*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696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0</text:p>
                      </table:table-cell>
                      <table:table-cell table:style-name="cell_frame_all" table:number-rows-spanned="1" table:number-columns-spanned="1">
                        <text:p text:style-name="table_al">Airco installatie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717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1 </text:p>
                      </table:table-cell>
                      <table:table-cell table:style-name="cell_frame_all" table:number-rows-spanned="1" table:number-columns-spanned="1">
                        <text:p text:style-name="table_al">Ventilatie unit 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2.148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2</text:p>
                      </table:table-cell>
                      <table:table-cell table:style-name="cell_frame_all" table:number-rows-spanned="1" table:number-columns-spanned="1">
                        <text:p text:style-name="table_al">Ontgeurings installatie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11.459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3</text:p>
                      </table:table-cell>
                      <table:table-cell table:style-name="cell_frame_all" table:number-rows-spanned="1" table:number-columns-spanned="1">
                        <text:p text:style-name="table_al">Reclame dubbelzijdig lichtbak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746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4</text:p>
                      </table:table-cell>
                      <table:table-cell table:style-name="cell_frame_all" table:number-rows-spanned="1" table:number-columns-spanned="1">
                        <text:p text:style-name="table_al">Reclame gevelverbetering m1*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729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</text:p>
                      </table:table-cell>
                      <table:table-cell table:style-name="cell_frame_all" table:number-rows-spanned="1" table:number-columns-spanned="1">
                        <text:p text:style-name="table_al">Terrasschotten inclusief terrasputjes m1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701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6</text:p>
                      </table:table-cell>
                      <table:table-cell table:style-name="cell_frame_all" table:number-rows-spanned="1" table:number-columns-spanned="1">
                        <text:p text:style-name="table_al">Terrasheaters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686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7</text:p>
                      </table:table-cell>
                      <table:table-cell table:style-name="cell_frame_all" table:number-rows-spanned="1" table:number-columns-spanned="1">
                        <text:p text:style-name="table_al">Rookmelders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St</text:p>
                      </table:table-cell>
                      <table:table-cell table:style-name="cell_frame_all" table:number-rows-spanned="1" table:number-columns-spanned="1">
                        <text:p text:style-name="table_al">145,00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8</text:p>
                      </table:table-cell>
                      <table:table-cell table:style-name="cell_frame_all" table:number-rows-spanned="1" table:number-columns-spanned="1">
                        <text:p text:style-name="table_al">Zonnepanelen veldopstelling constructiehoogte ca. 1,5m ** per m2 paneel</text:p>
                      </table:table-cell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8,00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* Bijzonder regeling van gemeente Horst aan de Maas. 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Dit besluit treedt in werking op 1 januari 2026. </text:p>
              </text:list-item>
              <text:list-item text:style-override="id1-3-2-2-1-3-2">
                <text:number>III.</text:number>
                <text:p text:style-name="al">Dit besluit is van toepassing op alle aanvragen omgevingsvergunningen die zijn ontvangen op of na 1 januari 2026.</text:p>
              </text:list-item>
              <text:list-item text:style-override="id1-3-2-2-1-3-3">
                <text:number>IV.</text:number>
                <text:p text:style-name="al">Dit besluit wordt aangehaald als: Besluit bouwkostenindicator gemeente Horst aan de Maas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oktober 2025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H. Men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953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DC.source">artikel 229, eerste lid, van de Gemeentewet]|[1.0:c:BWBR0005416&amp;artikel=229&amp;lid=1&amp;g=2025-02-12</meta:user-defined>
    <meta:user-defined meta:name="DC.source">Verordening op de heffing en invordering van leges gemeente Horst aan de Maas 2025]|[https://lokaleregelgeving.overheid.nl/CVDR730888/1</meta:user-defined>
    <meta:user-defined meta:name="DC.source">artikel 2.1.1.4 van de Tarieventabel behorende bij de Legesverordening gemeente Horst aan de Maas]|[https://lokaleregelgeving.overheid.nl/CVDR730888/1#bijlage_n1</meta:user-defined>
    <meta:user-defined meta:name="DCTERMS.alternative">Besluit bouwkostenindicator gemeente Horst aan de Maas 2026</meta:user-defined>
    <dc:language>nl</dc:language>
    <meta:user-defined meta:name="OVERHEIDop.locatietype/OVERHEIDop.gebiedsmarkering">Gemeente</meta:user-defined>
    <meta:user-defined meta:name="DC.title">Besluit bouwkostenindicator gemeente Horst aan de Maas 202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534</meta:user-defined>
    <meta:user-defined meta:name="OVERHEIDop.betreftRegeling">CVDR746402_1</meta:user-defined>
    <meta:user-defined meta:name="OVERHEIDop.GmbID/DC.identifier">gmb-2025-479534</meta:user-defined>
    <meta:user-defined meta:name="xs:date/OVERHEIDop.startdatum">2026-01-01</meta:user-defined>
    <meta:user-defined meta:name="OVERHEIDop.versieInformatie"/>
  </office:meta>
</office:document-meta>
</file>