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om aan De Hennepe ong., nabij nrs. 295-3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kappen van een boom aan De Hennepe ong., nabij nrs. 295-301. 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8-10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last-al">Tiel, 4 november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7953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3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3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om aan De Hennepe ong., nabij nrs. 295-301. Ontvangstdatum 28 oktober 2025.</meta:user-defined>
    <dc:language>nl</dc:language>
    <meta:user-defined meta:name="OVERHEIDop.locatietype/OVERHEIDop.gebiedsmarkering">Lijn</meta:user-defined>
    <meta:user-defined meta:name="DC.title">Aanvraag vergunning voor kappen boom aan De Hennepe ong., nabij nrs. 295-301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533</meta:user-defined>
    <meta:user-defined meta:name="OVERHEIDop.GmbID/DC.identifier">gmb-2025-479533</meta:user-defined>
    <meta:user-defined meta:name="OVERHEIDop.versieInformatie"/>
  </office:meta>
</office:document-meta>
</file>