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breding bruikleenovereenkomst Palmedreef4 Ede</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Adres: <text:span text:style-name="nadrukvet">Palmedreef 4 te Ede</text:span></text:p>
            <text:p text:style-name="al">Percelen: <text:span text:style-name="nadrukvet">n.v.t., betreft lokalen in schoolgebouw t.b.v. kinderopvangactiviteiten</text:span></text:p>
            <text:p text:style-name="al">Perceelgrootte: n.v.t., <text:span text:style-name="nadrukvet">twee lokalen</text:span></text:p>
            <text:p text:style-name="al"/>
            <text:p text:style-name="al">
            <text:span text:style-name="nadrukvet">Voornemen tot aangaan bruikleenovereenkomst</text:span>
          </text:p>
            <text:p text:style-name="al">De gemeente Ede is voornemens om een <text:span text:style-name="nadrukvet">uitbreiding op de</text:span> <text:span text:style-name="nadrukvet">bruikleenovereenkomst</text:span> te sluiten met <text:span text:style-name="nadrukvet">de huidige gebruiker </text:span>van de in de aanhef genoemde <text:span text:style-name="nadrukvet">ruimte</text:span>.</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vet">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huidige gebruik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november 2025</text:span>. Met deze publicatie geeft de gemeente uitvoering aan het arrest van de Hoge Raad d.d.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95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Uitbreiding bruikleenovereenkomst Palmedreef 4 Ede</meta:user-defined>
    <dc:language>nl</dc:language>
    <meta:user-defined meta:name="OVERHEIDop.locatietype/OVERHEIDop.gebiedsmarkering">Adres</meta:user-defined>
    <meta:user-defined meta:name="DC.title">Voornemen tot uitbreding bruikleenovereenkomst Palmedreef4 Ede</meta:user-defined>
    <meta:user-defined meta:name="DCTERMS.W3CDTF/DCTERMS.available">2025-11-07</meta:user-defined>
    <meta:user-defined meta:name="DCTERMS.W3CDTF/OVERHEIDop.jaargang">2025</meta:user-defined>
    <meta:user-defined meta:name="OVERHEIDop.publicationIssue">479525</meta:user-defined>
    <meta:user-defined meta:name="OVERHEIDop.GmbID/DC.identifier">gmb-2025-479525</meta:user-defined>
    <meta:user-defined meta:name="OVERHEIDop.versieInformatie"/>
  </office:meta>
</office:document-meta>
</file>