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hogen van het garagedak en het wijzigen van de voorgevel op het perceel Parelhoenstraat 26, 381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hogen van het garagedak en het wijzigen van de voorgevel op het perceel Parelhoenstraat 26, 3815 AG Amersfoort</text:span>
          </text:p>
            <text:p text:style-name="common-al">De Gemeente Amersfoort heeft op 25-10-2025 een aanvraag voor een omgevingsvergunning ontvangen voor het verhogen van het garagedak en het wijzigen van de voorgevel op het perceel Parelhoenstraat 26, 3815 AG Amersfoort, met kenmerk CLZ-000300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5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41</meta:user-defined>
    <dc:language>nl</dc:language>
    <meta:user-defined meta:name="OVERHEIDop.locatietype/OVERHEIDop.gebiedsmarkering">Punt</meta:user-defined>
    <meta:user-defined meta:name="DC.title">Ontvangen aanvraag omgevingsvergunning voor het verhogen van het garagedak en het wijzigen van de voorgevel op het perceel Parelhoenstraat 26, 3815 AG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23</meta:user-defined>
    <meta:user-defined meta:name="OVERHEIDop.GmbID/DC.identifier">gmb-2025-479523</meta:user-defined>
    <meta:user-defined meta:name="OVERHEIDop.versieInformatie"/>
  </office:meta>
</office:document-meta>
</file>