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uitgifte in erfpacht van percelen grond gelegen nabij de Buytenparklaan 30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uitgifte in erfpacht van percelen grond, gelegen aan de Buytenparklaan 30  te Zoetermeer, kadastraal bekend gemeente Zoetermeer, sectie C, nummer 6778 (gedeeltelijk), groot ongeveer 3 are 14 centiare aan SnowWorld Leisure N.V. (hierna: ‘SnowWorld’).</text:p>
            <text:p text:style-name="common-al">De gemeente Zoetermeer meent dat SnowWorld de enige serieuze gegadigde is die in aanmerking komt voor de (beoogde) uitgifte in erfpacht van deze percelen. De gemeente Zoetermeer heeft daarbij het volgende in overweging genomen:</text:p>
            <text:list text:style-name="id1-3-2-1-1-3">
              <text:list-item text:style-override="id1-3-2-1-1-3-1">
                <text:number>-</text:number>
                <text:p text:style-name="al">SnowWorld is de erfpachter van de enige aangrenzende percelen van de uit te geven grond. De uit te geven percelen zijn te klein om een zelfstandige ontwikkeling op mogelijk te maken. In lijn met de in het <text:a xlink:href="https://zoek.officielebekendmakingen.nl/gmb-2023-17869.pdf" xlink:type="simple"><text:span text:style-name="nadrukondlijn">Beleidskader uitgifte vastgoed door de gemeente Zoetermeer</text:span></text:a> genoemde gronden is dit een specifiek geval waarbij de gemeente de grond één-op-één kan uitgeven aan de enige serieuze gegadigde. </text:p>
              </text:list-item>
            </text:list>
            <text:p text:style-name="common-al">
            <text:span text:style-name="nadrukvet">Vervaltermijn</text:span>
          </text:p>
            <text:p text:style-name="common-al">Indien u zich niet kunt verenigen met dit voornemen tot uitgifte in erfpacht,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951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overeenkomst tot uitgifte in erfpacht van percelen grond gelegen nabij de Buytenparklaan 30 te Zoetermeer</meta:user-defined>
    <meta:user-defined meta:name="DCTERMS.W3CDTF/DCTERMS.available">2025-11-06</meta:user-defined>
    <meta:user-defined meta:name="DCTERMS.W3CDTF/OVERHEIDop.jaargang">2025</meta:user-defined>
    <meta:user-defined meta:name="OVERHEIDop.publicationIssue">479511</meta:user-defined>
    <meta:user-defined meta:name="OVERHEIDop.GmbID/DC.identifier">gmb-2025-479511</meta:user-defined>
    <meta:user-defined meta:name="OVERHEIDop.versieInformatie"/>
  </office:meta>
</office:document-meta>
</file>