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2) zwarte dennen vlakbij Bremstraat 2A (perceel F1733), Bremstraat 2A 1783JG Den Helder, [HDR00F01733] Den Helder F 1733</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Bremstraat 2A 1783JG Den Helder, [HDR00F01733] Den Helder F 1733 , kappen van twee (2) zwarte dennen vlakbij Bremstraat 2A (perceel F1733)</text:p>
            <text:p text:style-name="common-al">Verzenddatum: 03-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95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0-0003</meta:user-defined>
    <meta:user-defined meta:name="DCTERMS.abstract">kappen van twee (2) zwarte dennen vlakbij Bremstraat 2A (perceel F17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twee (2) zwarte dennen vlakbij Bremstraat 2A (perceel F1733), Bremstraat 2A 1783JG Den Helder, [HDR00F01733] Den Helder F 1733</meta:user-defined>
    <meta:user-defined meta:name="DCTERMS.W3CDTF/DCTERMS.available">2025-11-05</meta:user-defined>
    <meta:user-defined meta:name="DCTERMS.W3CDTF/OVERHEIDop.jaargang">2025</meta:user-defined>
    <meta:user-defined meta:name="OVERHEIDop.publicationIssue">479507</meta:user-defined>
    <meta:user-defined meta:name="OVERHEIDop.GmbID/DC.identifier">gmb-2025-479507</meta:user-defined>
    <meta:user-defined meta:name="OVERHEIDop.versieInformatie"/>
  </office:meta>
</office:document-meta>
</file>