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9 september 2025, </text:p>
            <text:p text:style-name="al"/>
            <text:p text:style-name="al">gezien het advies van de commissie Ruimte van 8 oktober 2025;</text:p>
            <text:p text:style-name="al"/>
            <text:p text:style-name="al">gelet op het bepaalde in artikel 225 van de Gemeentewet en de Parkeerverordening 2018;</text:p>
            <text:p text:style-name="al"/>
            <text:p text:style-name="al">
            <text:span text:style-name="nadrukvet">besluit : </text:span>
          </text:p>
            <text:p text:style-name="al"/>
            <text:p text:style-name="al">vast te stellen de:</text:p>
            <text:p text:style-name="al"/>
            <text:p text:style-name="al">
            <text:span text:style-name="nadrukvet">Verordening parkeerbelastingen 2026</text:span>
          </text:p>
            <text:p text:style-name="al">
            <text:span text:style-name="nadrukvet">(Verordening op de heffing en de invordering van parkeerbelastingen 2026),</text:span>
          </text:p>
            <text:p text:style-name="al"/>
            <text:p text:style-name="al">onder gelijktijdige intrekking van de Verordening parkeerbelastingen 2025 (Verordening op de heffing en de invordering van parkeerbelastingen 2025), vastgesteld bij raadsbesluit van 19 december 2024, raadsvoorstelnummer 93257-2024, bekendgemaakt in het Elektronisch Gemeenteblad op 24 decem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voertuig opgegeven kenteken ten tijde van het parkeren was ingeschreven in het krachtens de Wegenverkeerswet 1994 aangehouden register van opgegeven kentekens, alsmede degene die een motorvoertuig leaset of het motorvoertuig ter beschikking is gesteld vanuit het bedrijf waar hij werkzaam is;</text:p>
              </text:list-item>
              <text:list-item text:style-override="id1-3-2-2-1-3-4">
                <text:number>d</text:number>
                <text:p text:style-name="al"> 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Roermond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gehandicaptenparkeerplaats: een gehandicaptenparkeerplaats zoals bedoeld in artikel 26 van het Reglement Verkeersregels en Verkeertekens 1990 ( RW 1990), aangeduid met verkeerstekens op een bord volgens model E6 van bijlage 1 van het RVV 1990.</text:p>
              </text:list-item>
              <text:list-item text:style-override="id1-3-2-2-1-3-7">
                <text:number>g</text:number>
                <text:p text:style-name="al">E-laad parkeerplaats een parkeerplaats die bestemd is voor het parkeren van een (semi)elektrisch motorvoertuig ten behoeve van het opladen van het voertuig en die nader aangeduid is met het onderbord met opschrift "opladen elektrische voertuigen" of het overeenkomstige pictogram.</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autodateplaats; een parkeerplaats die bestemd is voor het parkeren van een autodate voertuig en die nader aangeduid is met het onderbord met het opschrift "autodate";</text:p>
              </text:list-item>
              <text:list-item text:style-override="id1-3-2-2-1-3-10">
                <text:number>j</text:number>
                <text:p text:style-name="al">maand een kalendermaand;</text:p>
              </text:list-item>
              <text:list-item text:style-override="id1-3-2-2-1-3-11">
                <text:number>k</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 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 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c.q. het aanmelden van de parkeertransactie op de centrale computer op de daartoe bestemde wijze. </text:p>
              </text:list-item>
              <text:list-item text:style-override="id1-3-2-2-5-3">
                <text:number>2</text:number>
                <text:p text:style-name="al">De belasting bedoeld in artikel 2, onderdeel b, wordt geheven door voldoening op aangifte.</text:p>
              </text:list-item>
              <text:list-item text:style-override="id1-3-2-2-5-4">
                <text:number>3</text:number>
                <text:p text:style-name="al">Bij de voldoening op aangifte moet het kenteken van het motorvoertuig waarmee wordt geparkeerd of waarvoor de vergunning geldt worden opgegeven (niet van toepassing bij kraskaart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In afwijking van artikel 9, eerste lid, van de Invorderingswet 1990 moeten de aanslagen voor de in artikel 2, onderdeel b, vermelde parkeerproducten vooraf via iDEAL worden betaal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A</text:span> Vrijstelling</text:p>
            <text:list text:style-name="id1-3-2-2-8-2">
              <text:list-item text:style-override="id1-3-2-2-8-2">
                <text:number>1</text:number>
                <text:p text:style-name="al">Houders van een geldige Europese Gehandicapten Parkeerkaart, landelijke gehandicaptenparkeerkaart (zowel voor bestuurders als passagiers) of buitenlandse gehandicaptenparkeerkaart die parkeren op een gehandicaptenparkeerplaats zijn vrijgesteld mits deze parkeerkaart met de daartoe bestemde zijde op een van buitenaf duidelijk leesbare plaats in combinatie met een parkeerschijf direct achter de voorruit van het motorvoertuig is geplaatst. Indien geen voorruit aanwezig is, dient de gehandicaptenparkeerkaart in combinatie met een parkeerschijf op een van buitenaf zichtbare plaats leesbaar te worden aangebracht.</text:p>
              </text:list-item>
              <text:list-item text:style-override="id1-3-2-2-8-3">
                <text:number>2</text:number>
                <text:p text:style-name="al">Bestuurders die op grond van een overeenkomst met een autodate gebruik maken van een aangewezen autodateplaats zijn vrijgeste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een wielklem worden aangebracht.</text:p>
              </text:list-item>
              <text:list-item text:style-override="id1-3-2-2-10-3">
                <text:number>2</text:number>
                <text:p text:style-name="al">Op alle terreinen en weggedeelten waarop tegen betaling van de belasting bedoeld in artikel 2, onderdeel a, mag worden geparkeerd kan een wielklem worden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text:p>
                <text:p text:style-name="al">onderdeel a, bedragen € 82,00</text:p>
              </text:list-item>
              <text:list-item text:style-override="id1-3-2-2-11-3">
                <text:number>2</text:number>
                <text:p text:style-name="al"> De kosten van het aanbrengen en het verwijderen van een wielklem bedragen € 193,35</text:p>
              </text:list-item>
              <text:list-item text:style-override="id1-3-2-2-11-4">
                <text:number>3</text:number>
                <text:p text:style-name="al">De kosten voor de overbrenging en bewaring worden hierbij opgeteld.</text:p>
              </text:list-item>
              <text:list-item text:style-override="id1-3-2-2-11-5">
                <text:number>4</text:number>
                <text:p text:style-name="al">Een motorvoertuig met aanhanger wordt voor de toepassing van de kosten voor overbrenging en bewaring beschouwd als twee motorvoertuigen.</text:p>
              </text:list-item>
              <text:list-item text:style-override="id1-3-2-2-11-6">
                <text:number>5</text:number>
                <text:p text:style-name="al">Niet eerder dan na betaling van de gehele vordering wordt het voertuigmotorvoertuig vrijgegeven.</text:p>
              </text:list-item>
            </text:list>
          </text:section>
          <text:section text:name="artikel_id1-3-2-2-12" text:style-name="artikel">
            <text:p text:style-name="artikel_kop_titel"><text:span text:style-name="artikel_kop_label">Artikel</text:span> <text:span text:style-name="artikel_kop_nr">11</text:span> Betaling en teruggave van parkeerbelasting</text:p>
            <text:list text:style-name="id1-3-2-2-12-2">
              <text:list-item text:style-override="id1-3-2-2-12-2">
                <text:number>1</text:number>
                <text:p text:style-name="al">De vergunninghouder beëindigt zijn parkeerrecht door dit aan te geven of te laten geven in het geautomatiseerde bestand.</text:p>
              </text:list-item>
              <text:list-item text:style-override="id1-3-2-2-12-3">
                <text:number>2</text:number>
                <text:p text:style-name="al">Over het aangegeven tijdvak van de parkeervergunning wordt per kalendermaand het maandtarief van de parkeerbelasting geheven. Indien een parkeervergunning in de loop van een kalendermaand wordt verleend, wordt het volledige maandtarief parkeerbelasting geheven.</text:p>
              </text:list-item>
              <text:list-item text:style-override="id1-3-2-2-12-4">
                <text:number>3</text:number>
                <text:p text:style-name="al">Bij intrekking van de parkeervergunning, zoals bedoeld in artikel 6 onder a, b, c, d en h van de Parkeerverordening 2018, wordt restitutie van de betaalde parkeerbelasting verleend over het aantal nog niet gebruikte volledige kalendermaanden op basis van de tarieven zoals deze in de Tarieventabel zijn opgenomen. Degene wiens parkeervergunning is ingetrokken maakt binnen twee weken na bekendmaking van het besluit tot intrekking van de parkeervergunning een bankrekeningnummer bij het college van burgemeester en wethouders bekend waarop het geld kan worden teruggestort.</text:p>
              </text:list-item>
              <text:list-item text:style-override="id1-3-2-2-12-5">
                <text:number>4</text:number>
                <text:p text:style-name="al">Artikel 11, lid 2 en 3 zijn niet van toepassing bij een parkeervergunning waarbij uitsluitend een jaartarief geldt. Indien een parkeervergunning met uitsluitend een jaartarief in de loop van een kalenderjaar wordt verleend, wordt het volledige jaartarief parkeerbelasting geheven. Bij intrekking van een parkeervergunning met uitsluitend een jaartarief wordt geen restitutie van de betaalde parkeerbelasting verleen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arkeerbelastingen 2025’,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 </text:p>
              </text:list-item>
              <text:list-item text:style-override="id1-3-2-2-15-4">
                <text:number>3</text:number>
                <text:p text:style-name="al">De datum van ingang van de heffing is 1 januari 2026. </text:p>
              </text:list-item>
              <text:list-item text:style-override="id1-3-2-2-15-5">
                <text:number>4</text:number>
                <text:p text:style-name="al">Deze verordening wordt aangehaald als 'Verordening parkeerbelastingen 2026'. </text:p>
              </text:list-item>
            </text:list>
          </text:section>
        </text:section>
        <text:section text:name="regeling-sluiting_id1-3-2-3" text:style-name="regeling-sluiting">
          <text:section text:name="ondertekening_id1-3-2-3-1">
            <text:p><text:span text:style-name="functie">Aldus besloten door de raad van de gemeente Roermond in de openbare vergadering van 23 oktober 2025.</text:span></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span text:style-name="nadrukvet">1 Het tarief voor het parkeren bij parkeerapparatuur als bedoeld in artikel 2, onderdeel a, bedraag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gebied A, Binnenstad, per 60 minuten </text:p>
                  <text:p text:style-name="table_al">
                    <text:span text:style-name="nadrukcur">Na het tweede uur dubbel tarief.</text:span>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gebied B, Singelring en Spoorzone West, per 60 minuten </text:p>
                  <text:p text:style-name="table_al">
                    <text:span text:style-name="nadrukcur">Na het tweede uur dubbel tarief.</text:span>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gebied C, Roerzicht / Voorstad St. Jacob per 60 minuten </text:p>
                  <text:p text:style-name="table_al">
                    <text:span text:style-name="nadrukcur">Na het tweede uur dubbel tarief.</text:span>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gebied D, Buitenop / Maashaven per 60 minuten </text:p>
                  <text:p text:style-name="table_al">
                    <text:span text:style-name="nadrukcur">Na het tweede uur dubbel tarief.</text:span>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gebied E, Vrijveld / Roermondse Veld per 60 minuten </text:p>
                  <text:p text:style-name="table_al">
                    <text:span text:style-name="nadrukcur">Na het tweede uur dubbel tarief.</text:span>
                  </text:p>
                </table:table-cell>
                <table:table-cell table:style-name="entry" table:number-rows-spanned="1" table:number-columns-spanned="1">
                  <text:p text:style-name="table_al">€ 1,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s het kenteken bij een parkeerautomaat of via de centrale computer op de daartoe bestemde wijze wordt aangemeld en er minimaal twee uur is verstreken na het einde van de vorige parkeeractie, is het tarief voor de eerste 60 minuten in gebied E</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parkeerplaatsen ingericht als kortparkeerplaatsen (maximale parkeerduur 30 minuten), per 30 minuten</text:p>
                  <text:p text:style-name="table_al">
                    <text:span text:style-name="nadrukcur">Na de eerste 30 minuten dubbel tarief.</text:span>
                  </text:p>
                </table:table-cell>
                <table:table-cell table:style-name="entry" table:number-rows-spanned="1" table:number-columns-spanned="1">
                  <text:p text:style-name="table_al">€ 1,40</text:p>
                </table:table-cell>
              </table:table-row>
            </table:table>
            <text:p text:style-name="table_bottom"/>
          </text:section>
          <text:p text:style-name="al"/>
          <text:p text:style-name="al">
          <text:span text:style-name="nadrukvet">2 Het tarief voor het parkeren bij parkeerapparatuur als bedoeld in artikel 2, onderdeel a, op parkeerterreinen bedraag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het parkeerterrein P01 Maashaven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het parkeerterrein P02 Arlo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het parkeerterrein P08 Brandweerkazerne per 60 minuten </text:p>
                  <text:p text:style-name="table_al">
                    <text:span text:style-name="nadrukcur">Na het tweede uur dubbel tarief.</text:span>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het parkeerterrein P12 Wilhelminaplein per 60 minuten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Na het tweede uur dubbel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 het parkeerterrein P14 ECI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
            <text:p text:style-name="table_bottom"/>
          </text:section>
          <text:p text:style-name="al"/>
          <text:p text:style-name="al">
          <text:span text:style-name="nadrukvet">3 Het tarief voor een parkeervergunning als bedoeld in artikel 2, onderdeel b,</text:span>
        </text:p>
          <text:p text:style-name="al">
          <text:span text:style-name="nadrukvet"> bedraagt:</text:span>
        </text:p>
          <text:p text:style-name="al"/>
          <text:p text:style-name="al">
          <text:span text:style-name="nadrukcur"> Straatparkeren bewoners</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wonersvergunning 1 (artikel 3, lid 3a, Parkeerverordening), per maand</text:p>
                  <text:p text:style-name="table_al">bewonersvergunning 1 gebied E (Spoorzone Oost), per jaar</text:p>
                </table:table-cell>
                <table:table-cell table:style-name="entry" table:number-rows-spanned="1" table:number-columns-spanned="1">
                  <text:p text:style-name="table_al">€ 12,00</text:p>
                  <text:p text:style-name="table_al">€ 39,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wonersvergunning 2 (artikel 3, lid 3b,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zoekersvergunning, (artikel 3, lid 3c, Parkeerverordening) per 60 minuten</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ext:p text:style-name="table_al">bezoekersvergunning gebied E (Spoorzone Oost), per 60 minu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telzorgvergunning, (artikel 3, lid 3d, Parkeerverordening) per 60 minut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keerterrei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gunning parkeerterreinen, week (artikel 3, lid 3e, Parkeerverordening), per maand</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gunning parkeerterreinen, werkdag (artikel 3, lid 3e,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gunning parkeerterreinen, weekend (artikel 3, lid 3e, Parkeerverordening), per maand</text:p>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cur">Straatparkeren zakelijk</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nemersvergunning 1 (artikel 3, lid 3f, Parkeerverordening), per maand</text:p>
                  <text:p text:style-name="table_al">ondernemersvergunning 1 gebied E (Spoorzone Oost), per jaar</text:p>
                </table:table-cell>
                <table:table-cell table:style-name="entry" table:number-rows-spanned="1" table:number-columns-spanned="1">
                  <text:p text:style-name="table_al">€ 69,00</text:p>
                  <text:p text:style-name="table_al">€ 39,1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nemersvergunning 2 (artikel 3, lid 3g, Parkeerverordening), per maand</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dernemersdagvergunning (artikel 3, lid 3h, Parkeerverordening), per d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non-profit vergunning (artikel 3, lid 3i,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rgvergunning (artikel 3, lid 3j,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utodatevergunning (artikel 3, lid 3k,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CI vergunning (artikel 3, lid 3m,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oerzichtvergunning (artikel 3, lid 3n,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Zorginstelling Bezoekersvergunning (artikel 3, lid 3o, Parkeerverordening), per 60 min.</text:p>
                </table:table-cell>
                <table:table-cell table:style-name="entry" table:number-rows-spanned="1" table:number-columns-spanned="1">
                  <text:p text:style-name="table_al">€ 0,5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950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2018]|[https://lokaleregelgeving.overheid.nl/CVDR658542</meta:user-defined>
    <meta:user-defined meta:name="OVERHEIDop.referentienummer">78393-2025</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1-11</meta:user-defined>
    <meta:user-defined meta:name="DCTERMS.W3CDTF/OVERHEIDop.jaargang">2025</meta:user-defined>
    <meta:user-defined meta:name="OVERHEIDop.publicationIssue">479506</meta:user-defined>
    <meta:user-defined meta:name="OVERHEIDop.betreftRegeling">CVDR746400_1</meta:user-defined>
    <meta:user-defined meta:name="xs:date/OVERHEIDop.startdatum">2025-11-12</meta:user-defined>
    <meta:user-defined meta:name="OVERHEIDop.GmbID/DC.identifier">gmb-2025-479506</meta:user-defined>
    <meta:user-defined meta:name="OVERHEIDop.versieInformatie"/>
  </office:meta>
</office:document-meta>
</file>