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riekerkseweg,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5 is een aanvraag ontvangen voor het herstellen van de fietsbrug op locatie Mariekerkseweg, Grijpskerke. De aanvraag is geregistreerd onder zaaknummer Z2025-0000222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november 2025 en neemt daarover waarschijnlijk voor 29 dec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950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22</meta:user-defined>
    <meta:user-defined meta:name="DCTERMS.abstract">Betreft: Aanvraag vergunning op locatie Mariekerkseweg, Grijpskerke</meta:user-defined>
    <dc:language>nl</dc:language>
    <meta:user-defined meta:name="OVERHEIDop.locatietype/OVERHEIDop.gebiedsmarkering">Vlak</meta:user-defined>
    <meta:user-defined meta:name="DC.title">Kennisgeving ontvangst aanvraag omgevingsvergunning, Mariekerkseweg, Grijpskerk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503</meta:user-defined>
    <meta:user-defined meta:name="OVERHEIDop.GmbID/DC.identifier">gmb-2025-479503</meta:user-defined>
    <meta:user-defined meta:name="OVERHEIDop.versieInformatie"/>
  </office:meta>
</office:document-meta>
</file>