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gewijzigde alcoholwetvergunning, (naam en locatiegegev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gewijzigde alcoholwetvergunning, Langstraat 2 Afferden L.</text:p>
            <text:p text:style-name="common-al">· Besluitdatum: 3 november 2025</text:p>
            <text:p text:style-name="common-al">· Locatie: Langstraat 2, 5851BE Afferden L</text:p>
            <text:p text:style-name="common-al">· Zaaknummer: Z2025-0000087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95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78</meta:user-defined>
    <meta:user-defined meta:name="DCTERMS.abstract">Betreft: Gewijzigde Alcoholwetvergunning verleend voor Langstraat 2 in Afferden L.</meta:user-defined>
    <dc:language>nl</dc:language>
    <meta:user-defined meta:name="OVERHEIDop.locatietype/OVERHEIDop.gebiedsmarkering">Punt</meta:user-defined>
    <meta:user-defined meta:name="DC.title">Besluit op aanvraag voor een gewijzigde alcoholwetvergunning, (naam en locatiegegevens)</meta:user-defined>
    <meta:user-defined meta:name="DCTERMS.W3CDTF/DCTERMS.available">2025-11-05</meta:user-defined>
    <meta:user-defined meta:name="DCTERMS.W3CDTF/OVERHEIDop.jaargang">2025</meta:user-defined>
    <meta:user-defined meta:name="OVERHEIDop.publicationIssue">479501</meta:user-defined>
    <meta:user-defined meta:name="OVERHEIDop.GmbID/DC.identifier">gmb-2025-479501</meta:user-defined>
    <meta:user-defined meta:name="OVERHEIDop.versieInformatie"/>
  </office:meta>
</office:document-meta>
</file>