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IZ Egmond aan Zee 2026 – 2030</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 artikelen 4 en 5 van de Wet op de bedrijveninvesteringszones</text:p>
            <text:p text:style-name="al"/>
            <text:p text:style-name="al">overwegende dat de raad van de gemeente Bergen op 16 oktober 2025 de Verordening Bedrijveninvesteringszone Egmond aan Zee 2026 - 2030 heeft vastgesteld;</text:p>
            <text:p text:style-name="al"/>
            <text:p text:style-name="al">gelet op de tussen de gemeente Bergen en de Stichting BIZ Egmond Actief te sluiten Uitvoeringsovereenkomst; </text:p>
            <text:p text:style-name="al"/>
            <text:p text:style-name="al">
            <text:span text:style-name="nadrukvet">besluit;</text:span>
          </text:p>
            <text:p text:style-name="al"/>
            <text:p text:style-name="al">vast te stellende het navolgende </text:p>
            <text:p text:style-name="al"/>
            <text:p text:style-name="al">
            <text:span text:style-name="nadrukvet">
              <text:span text:style-name="nadrukondlijn">Reglement Draagvlakmeting BIZ Egmond aan Zee 2026 - 203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voorwerp van de belasting: de onroerende zaak als bedoeld in artikel 16 van de Wet waardering onroerende zaken; </text:p>
              </text:list-item>
              <text:list-item text:style-override="id1-3-2-2-1-3-2">
                <text:number>b.</text:number>
                <text:p text:style-name="al">het college: het college van burgemeester en wethouders van Bergen;</text:p>
              </text:list-item>
              <text:list-item text:style-override="id1-3-2-2-1-3-3">
                <text:number>c.</text:number>
                <text:p text:style-name="al">de gemeente: de gemeente Bergen;</text:p>
              </text:list-item>
              <text:list-item text:style-override="id1-3-2-2-1-3-4">
                <text:number>d.</text:number>
                <text:p text:style-name="al">de verordening: de verordening BIZ Egmond aan Zee 2026-2030;</text:p>
              </text:list-item>
              <text:list-item text:style-override="id1-3-2-2-1-3-5">
                <text:number>e.</text:number>
                <text:p text:style-name="al">de wet: de Wet op de bedrijveninvesteringszones;</text:p>
              </text:list-item>
              <text:list-item text:style-override="id1-3-2-2-1-3-6">
                <text:number>f.</text:number>
                <text:p text:style-name="al">de BIZ: de bedrijveninvesteringszone;</text:p>
              </text:list-item>
              <text:list-item text:style-override="id1-3-2-2-1-3-7">
                <text:number>g.</text:number>
                <text:p text:style-name="al">bijdrageplichtige: de gebruiker, zijnde degene die bij het begin van het kalenderjaar al dan niet krachtens eigendom, bezit, beperkt recht of persoonlijk recht een in de bedrijveninvesteringszone gelegen belastingobject gebruikt of bij diens ontstentenis de eigenaar van een onroerende zaak;</text:p>
              </text:list-item>
              <text:list-item text:style-override="id1-3-2-2-1-3-8">
                <text:number>h.</text:number>
                <text:p text:style-name="al">de WOZ: de Wet waardering onroerende zaken.</text:p>
              </text:list-item>
            </text:list>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1.</text:number>
                <text:p text:style-name="al">De gemeente voert een draagvlakmeting uit zoals bedoeld in artikel 4, lid 1 en 2 van de wet om te onderzoeken of er voldoende steun bestaat voor de heffing van de BIZ-bijdrage onder de bijdrageplichtigen.</text:p>
              </text:list-item>
              <text:list-item text:style-override="id1-3-2-2-2-3">
                <text:number>2.</text:number>
                <text:p text:style-name="al">Het college draagt de organisatie en uitvoering van de draagvlakmeting als bedoeld in artikel 4, lid 2, van de wet op aan de stemcommissie, bestaande uit: J.P. Algra, projectleider BIZ als voorzitter, M. Arens, coördinator EZRT als lid en N. Zwartelé, gebiedsregisseur Egmond aan Zee als lid.</text:p>
              </text:list-item>
              <text:list-item text:style-override="id1-3-2-2-2-4">
                <text:number>3.</text:number>
                <text:p text:style-name="al">De voorzitter treedt op namens de stemcommissie. Als er in een voorkomend geval in het kader van de uitvoering van de draagvlakmeting, een doorslaggevende stem/beslissing nodig is, dan ligt dat bij de voorzitter van de stemcommissie.</text:p>
              </text:list-item>
              <text:list-item text:style-override="id1-3-2-2-2-5">
                <text:number>4.</text:number>
                <text:p text:style-name="al">De voorzitter van de stemcommissie maakt de uiteindelijke uitslag bekend, als omschreven in artikel 8 en maakt hier een verslag van op een wijze waardoor niet bekend wordt hoe een bijdrageplichtige heeft gestemd.</text:p>
              </text:list-item>
            </text:list>
          </text:section>
          <text:section text:name="artikel_id1-3-2-2-3" text:style-name="artikel">
            <text:p text:style-name="artikel_kop_titel"><text:span text:style-name="artikel_kop_label">Artikel</text:span> <text:span text:style-name="artikel_kop_nr">3</text:span> Bijdrageplichtige en stemgerechtigde</text:p>
            <text:list text:style-name="id1-3-2-2-3-2">
              <text:list-item text:style-override="id1-3-2-2-3-2">
                <text:number>1.</text:number>
                <text:p text:style-name="al">Iedere bij de gemeente bekende bijdrageplichtige in het betreffende BIZ-gebied wordt in de gelegenheid gesteld zich schriftelijk voor of tegen de inwerkingtreding van de verordening uit te spreken.</text:p>
              </text:list-item>
              <text:list-item text:style-override="id1-3-2-2-3-3">
                <text:number>2.</text:number>
                <text:p text:style-name="al">Als bijdrageplichtigen worden aangemerkt degenen die na inwerkingtreding van de Verordening daadwerkelijk een bijdrage verschuldigd zijn.</text:p>
              </text:list-item>
              <text:list-item text:style-override="id1-3-2-2-3-4">
                <text:number>3.</text:number>
                <text:p text:style-name="al">De meest actuele gegevens zoals bekend in de WOZ-administratie zijn de basis op het moment van draagvlakmeting.</text:p>
              </text:list-item>
              <text:list-item text:style-override="id1-3-2-2-3-5">
                <text:number>4.</text:number>
                <text:p text:style-name="al">Voorafgaande aan de draagvlakmeting wordt door publicatie op de website van de gemeente aangekondigd dat de draagvlakmeting wordt uitgevoerd.</text:p>
              </text:list-item>
              <text:list-item text:style-override="id1-3-2-2-3-6">
                <text:number>5.</text:number>
                <text:p text:style-name="al">Bijdrageplichtigen die geen stembiljet hebben ontvangen kunnen dat melden bij de stemcommissie van de gemeente Bergen.</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peiling van het draagvlak wordt gebruik gemaakt van genummerde stembiljetten.</text:p>
              </text:list-item>
              <text:list-item text:style-override="id1-3-2-2-4-3">
                <text:number>2.</text:number>
                <text:p text:style-name="al">De lijst met de corresponderende namen en adressen is vertrouwelijk en is alleen bij de direct bij de draagvlakmeting betrokken leden van de stemcommissie bekend. Voor de adressering wordt uitgegaan van de WOZ-administratie.</text:p>
              </text:list-item>
              <text:list-item text:style-override="id1-3-2-2-4-4">
                <text:number>3.</text:number>
                <text:p text:style-name="al">De begeleidende brief bij het stembiljet vermeldt de dag en het tijdstip waarop het biljet door de gemeente uiterlijk moet zijn ontvangen.</text:p>
              </text:list-item>
              <text:list-item text:style-override="id1-3-2-2-4-5">
                <text:number>4.</text:number>
                <text:p text:style-name="al">Naast het stembiljet ontvangen de bijdrageplichtigen ook: </text:p>
                <text:list text:style-name="id1-3-2-2-4-5-3">
                  <text:list-item text:style-override="id1-3-2-2-4-5-3-1">
                    <text:number>●</text:number>
                    <text:p text:style-name="al">een brief met een korte uitleg over de procedure;</text:p>
                  </text:list-item>
                  <text:list-item text:style-override="id1-3-2-2-4-5-3-2">
                    <text:number>●</text:number>
                    <text:p text:style-name="al">een verwijzing naar het BIZ-plan;</text:p>
                  </text:list-item>
                  <text:list-item text:style-override="id1-3-2-2-4-5-3-3">
                    <text:number>●</text:number>
                    <text:p text:style-name="al">informatie over de wijze van stemmen.</text:p>
                  </text:list-item>
                </text:list>
              </text:list-item>
              <text:list-item text:style-override="id1-3-2-2-4-6">
                <text:number>5.</text:number>
                <text:p text:style-name="al">De stembiljetten worden op de volgende manieren uitgedeeld:</text:p>
                <text:list text:style-name="id1-3-2-2-4-6-3">
                  <text:list-item text:style-override="id1-3-2-2-4-6-3-1">
                    <text:number>●</text:number>
                    <text:p text:style-name="al">Per post</text:p>
                  </text:list-item>
                  <text:list-item text:style-override="id1-3-2-2-4-6-3-2">
                    <text:number>●</text:number>
                    <text:p text:style-name="al">Persoonlijk overhandiging met aanwezigheid van tenminste 1 van de leden van de stemcommissie tijdens een eventueel te organiseren stembijeenkomst.</text:p>
                  </text:list-item>
                </text:list>
              </text:list-item>
              <text:list-item text:style-override="id1-3-2-2-4-7">
                <text:number>6.</text:number>
                <text:p text:style-name="al">De stembiljetten kunnen op de volgende manieren worden ingediend:</text:p>
                <text:list text:style-name="id1-3-2-2-4-7-3">
                  <text:list-item text:style-override="id1-3-2-2-4-7-3-1">
                    <text:number>●</text:number>
                    <text:p text:style-name="al">Opsturen via de post naar de gemeente Bergen</text:p>
                  </text:list-item>
                  <text:list-item text:style-override="id1-3-2-2-4-7-3-2">
                    <text:number>●</text:number>
                    <text:p text:style-name="al">Afgeven bij het gemeentehuis van de gemeente Bergen</text:p>
                  </text:list-item>
                  <text:list-item text:style-override="id1-3-2-2-4-7-3-3">
                    <text:number>●</text:number>
                    <text:p text:style-name="al">Inleveren tijdens de stemavond georganiseerd door de ondernemers met vertegenwoordiging van (een deel van) de stemcommissie.</text:p>
                  </text:list-item>
                  <text:list-item text:style-override="id1-3-2-2-4-7-3-4">
                    <text:number>●</text:number>
                    <text:p text:style-name="al">Via een door de gemeente ingesteld e-mailadres.</text:p>
                  </text:list-item>
                </text:list>
              </text:list-item>
              <text:list-item text:style-override="id1-3-2-2-4-8">
                <text:number>7.</text:number>
                <text:p text:style-name="al">Het stembiljet dat fysiek wordt ingediend, wordt in een gesloten envelop verzonden dan wel afgegeven. De via e-mail verstuurde stemmen dienen verzonden te worden naar het e-mailadres dat op het stembiljet en in de begeleidende brief is aangegeven.</text:p>
              </text:list-item>
              <text:list-item text:style-override="id1-3-2-2-4-9">
                <text:number>8.</text:number>
                <text:p text:style-name="al">Als het stembiljet zoek geraakt is of anderszins in ongerede is geraakt, kan de bijdrageplichtige met opgave van redenen tot drie dagen voor de sluiting van de stemmingstermijn de voorzitter verzoeken om een nieuw stembiljet bij de gemeente Bergen. Na beoordeling van de aanvraag wordt het nieuwe uitgereikte stembiljet gemarkeerd en geldt het als enig geldig uitgereikte stembiljet.</text:p>
              </text:list-item>
              <text:list-item text:style-override="id1-3-2-2-4-10">
                <text:number>9.</text:number>
                <text:p text:style-name="al">Op grond van artikel 2:5 van de Algemene wet bestuursrecht is eenieder, die betrokken is bij de uitvoering van de draagvlakmeting en daarbij inzage heeft in de vertrouwelijke gegevens, verplicht tot geheimhouding over individuele stemmen.</text:p>
              </text:list-item>
            </text:list>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
                <text:number>1.</text:number>
                <text:p text:style-name="al">Ongeldig is het stembiljet:</text:p>
                <text:list text:style-name="id1-3-2-2-5-2-3">
                  <text:list-item text:style-override="id1-3-2-2-5-2-3-1">
                    <text:number>•</text:number>
                    <text:p text:style-name="al">waaruit niet duidelijk leesbaar de keuze van de bijdrageplichtige blijkt en/of het stembiljetnummer onzichtbaar of onleesbaar is;</text:p>
                  </text:list-item>
                  <text:list-item text:style-override="id1-3-2-2-5-2-3-2">
                    <text:number>•</text:number>
                    <text:p text:style-name="al">waaruit blijkt dat de bijdrageplichtige meer dan één voorkeur heeft uitgesproken;</text:p>
                  </text:list-item>
                  <text:list-item text:style-override="id1-3-2-2-5-2-3-3">
                    <text:number>•</text:number>
                    <text:p text:style-name="al">dat blanco retour is gezonden;</text:p>
                  </text:list-item>
                  <text:list-item text:style-override="id1-3-2-2-5-2-3-4">
                    <text:number>•</text:number>
                    <text:p text:style-name="al">dat anderszins foutief is ingevuld; </text:p>
                  </text:list-item>
                  <text:list-item text:style-override="id1-3-2-2-5-2-3-5">
                    <text:number>•</text:number>
                    <text:p text:style-name="al">dat na de sluitingsdatum als eerder vermeld door de gemeente Bergen wordt ontvangen. </text:p>
                  </text:list-item>
                </text:list>
              </text:list-item>
              <text:list-item text:style-override="id1-3-2-2-5-3">
                <text:number>2.</text:number>
                <text:p text:style-name="al">Alleen met het originele door de gemeente verstrekte stembiljet kan een stem worden uitgebracht.</text:p>
              </text:list-item>
              <text:list-item text:style-override="id1-3-2-2-5-4">
                <text:number>3.</text:number>
                <text:p text:style-name="al">Per voorwerp van belasting kan maximaal één stem worden uitgebracht. </text:p>
              </text:list-item>
            </text:list>
          </text:section>
          <text:section text:name="artikel_id1-3-2-2-6" text:style-name="artikel">
            <text:p text:style-name="artikel_kop_titel"><text:span text:style-name="artikel_kop_label">Artikel</text:span> <text:span text:style-name="artikel_kop_nr">6</text:span> Uitslag draagvlakmeting</text:p>
            <text:list text:style-name="id1-3-2-2-6-2">
              <text:list-item text:style-override="id1-3-2-2-6-2">
                <text:number>1.</text:number>
                <text:p text:style-name="al">Van voldoende steun is ingevolge artikel 5 van de wet sprake indien blijkt dat: </text:p>
                <text:list text:style-name="id1-3-2-2-6-2-3">
                  <text:list-item text:style-override="id1-3-2-2-6-2-3-1">
                    <text:number>•</text:number>
                    <text:p text:style-name="al">ten minste de helft van de bijdrageplichtigen heeft gestemd, en</text:p>
                  </text:list-item>
                  <text:list-item text:style-override="id1-3-2-2-6-2-3-2">
                    <text:number>•</text:number>
                    <text:p text:style-name="al">ten minste tweederde deel daarvan zich vóór inwerkingtreding heeft uitgesproken.</text:p>
                  </text:list-item>
                </text:list>
              </text:list-item>
              <text:list-item text:style-override="id1-3-2-2-6-3">
                <text:number>2.</text:number>
                <text:p text:style-name="al">De voorzitter van de stemcommissie stelt met inachtneming van artikel 5 van de wet de uitslag van de desbetreffende draagvlakmeting zo spoedig mogelijk na de sluitingsdatum van de stemperiode vast. </text:p>
              </text:list-item>
              <text:list-item text:style-override="id1-3-2-2-6-4">
                <text:number>3.</text:number>
                <text:p text:style-name="al">Ongeldig uitgebrachte stemmen en blanco stemformulieren tellen niet mee.</text:p>
              </text:list-item>
              <text:list-item text:style-override="id1-3-2-2-6-5">
                <text:number>4.</text:number>
                <text:p text:style-name="al">Op het moment dat de voorzitter van de stemcommissie het verslag over de uitslag als bedoeld in artikel 2, lid 6 heeft voltooid staat de uitslag van de draagvlakmeting vast.</text:p>
              </text:list-item>
              <text:list-item text:style-override="id1-3-2-2-6-6">
                <text:number>5.</text:number>
                <text:p text:style-name="al">Twee maanden na de eerste aanslagoplegging zullen alle lijsten en stemformulieren die hier betrekking op hebben onder verantwoording van de voorzitter van de stemcommissie worden vernietigd, tenzij zwaarwegende redenen zich hiertegen verzetten. </text:p>
              </text:list-item>
            </text:list>
          </text:section>
          <text:section text:name="artikel_id1-3-2-2-7" text:style-name="artikel">
            <text:p text:style-name="artikel_kop_titel"><text:span text:style-name="artikel_kop_label">Artikel</text:span> <text:span text:style-name="artikel_kop_nr">7</text:span> Bekendmaking uitslag</text:p>
            <text:p text:style-name="al">De uitslag van de draagvlakmeting wordt bekendgemaakt door publicatie op de website <text:a xlink:href="http://www.bergen-nh.nl/" xlink:type="simple"><text:span text:style-name="nadrukondlijn">www.bergen-nh.nl</text:span></text:a> en door berichtgeving aan de bijdrageplichtigen. </text:p>
          </text:section>
          <text:section text:name="artikel_id1-3-2-2-8" text:style-name="artikel">
            <text:p text:style-name="artikel_kop_titel"><text:span text:style-name="artikel_kop_label">Artikel</text:span> <text:span text:style-name="artikel_kop_nr">8</text:span> Niet voorziene gevallen</text:p>
            <text:p text:style-name="al">De voorzitter van de stemcommissie beslist over de betekenis van dit reglement en over de daarin niet voorziene gevalle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it reglement treedt in werking op de dag na bekendmaking.</text:p>
              </text:list-item>
              <text:list-item text:style-override="id1-3-2-2-9-3">
                <text:number>2.</text:number>
                <text:p text:style-name="al">Dit reglement wordt aangehaald als: Reglement Draagvlakmeting BIZ Egmond aan Zee 2026-2030.</text:p>
              </text:list-item>
            </text:list>
          </text:section>
        </text:section>
        <text:section text:name="regeling-sluiting_id1-3-2-3" text:style-name="regeling-sluiting">
          <text:section text:name="ondertekening_id1-3-2-3-1">
            <text:p><text:span text:style-name="functie">Aldus vastgesteld op 28 oktober 2025</text:span></text:p>
          </text:section>
          <text:section text:name="ondertekening_id1-3-2-3-2">
            <text:p><text:span text:style-name="functie"/></text:p>
            <text:p><text:span text:style-name="functie">burgemeester en wethouders van de gemeente Bergen</text:span></text:p>
          </text:section>
          <text:section text:name="ondertekening_id1-3-2-3-3">
            <text:p><text:span text:style-name="functie"/></text:p>
            <text:p><text:span text:style-name="functie">J.J. (Joyce) de Hondt</text:span></text:p>
            <text:p><text:span text:style-name="functie">secretaris </text:span></text:p>
          </text:section>
          <text:section text:name="ondertekening_id1-3-2-3-4">
            <text:p><text:span text:style-name="functie"/></text:p>
            <text:p><text:span text:style-name="functie">J.H.M. (Jaap) Bon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949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9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9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TERMS.alternative">Reglement Draagvlakmeting BIZ Egmond aan Zee 2026-2030</meta:user-defined>
    <dc:language>nl</dc:language>
    <meta:user-defined meta:name="OVERHEIDop.locatietype/OVERHEIDop.gebiedsmarkering">Gemeente</meta:user-defined>
    <meta:user-defined meta:name="DC.title">Reglement Draagvlakmeting BIZ Egmond aan Zee 2026 – 2030</meta:user-defined>
    <meta:user-defined meta:name="DCTERMS.W3CDTF/DCTERMS.available">2025-11-05</meta:user-defined>
    <meta:user-defined meta:name="DCTERMS.W3CDTF/OVERHEIDop.jaargang">2025</meta:user-defined>
    <meta:user-defined meta:name="OVERHEIDop.publicationIssue">479495</meta:user-defined>
    <meta:user-defined meta:name="OVERHEIDop.betreftRegeling">CVDR746399_1</meta:user-defined>
    <meta:user-defined meta:name="xs:date/OVERHEIDop.startdatum">2025-11-06</meta:user-defined>
    <meta:user-defined meta:name="OVERHEIDop.GmbID/DC.identifier">gmb-2025-479495</meta:user-defined>
    <meta:user-defined meta:name="OVERHEIDop.versieInformatie"/>
  </office:meta>
</office:document-meta>
</file>