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367941054i1116cbd6-b3cd-45d0-b137-33cb2c80960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, voornemen verkoop van grond – 2 woningbouwkavels aan de Schoolstraat in Musselka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Z-24-145075</text:p>
            <text:p text:style-name="al">Burgemeester en wethouders van de gemeente Stadskanaal maken bekend het voornemen te hebben tot verkoop van grond, te weten twee woningbouwkavels aan de Schoolstraat in Musselkanaa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gaat hier om twee kavels gelegen aan de Schoolstraat in Musselkanaal, tussen de huidige huisnummers 61 en 64, elk ter grootte van circa 1.268 m<text:span text:style-name="sup">2</text:span> (circa 18,5 meter breed en circa 68 meter lang). </text:p>
            <text:p text:style-name="al">De kavels zijn een gedeelte van het perceel nu kadastraal bekend gemeente Onstwedde, sectie C, nummer 14847. </text:p>
            <text:p text:style-name="al"/>
            <text:p text:style-name="al">Beide kavels zijn bestemd voor de bouw van één vrijstaande woning. </text:p>
            <text:p text:style-name="al"/>
            <text:p text:style-name="al">De koopprijs van een kavel is € 139.480,00 (€ 110,00 per m<text:span text:style-name="sup">2</text:span>). Deze prijs is inclusief omzetbelasting en exclusief - maar nog te vermeerderen met - ‘kosten koper’. </text:p>
            <text:p text:style-name="al"/>
            <text:p text:style-name="al">Verkoop van de kavels gaat via makelaardij Makelaardij Sisters, Navolaan 12, 9501VJ Stadskanaal.</text:p>
            <text:p text:style-name="al">Op de verkoop zijn de ‘Algemene verkoopvoorwaarden van de gemeente Stadskanaal’ van toepassing, inclusief Hoofdstuk 3. <text:a xlink:href="https://lokaleregelgeving.overheid.nl/CVDR7860" xlink:type="simple">https://lokaleregelgeving.overheid.nl/CVDR7860</text:a></text:p>
            <text:p text:style-name="al">Koper kan een natuurlijk persoon of een rechtspersoon zijn.</text:p>
            <text:p text:style-name="al"/>
            <text:p text:style-name="al">De verkoop <text:span text:style-name="nadrukvet">start</text:span><text:span text:style-name="nadrukvet"> maandag </text:span><text:span text:style-name="nadrukvet">10</text:span><text:span text:style-name="nadrukvet"> november 2025</text:span><text:span text:style-name="nadrukvet"> om 12.00 uur</text:span>, waarbij dan het principe geldt ‘wie het eerst komt, het eerst maalt’. Belangstellenden kunnen vanaf 12.00 uur op maandag 10 november 2025 contact opnemen met Makelaardij Sisters, telefoonnummer: 0599 650 232 of per e-mail: info@makelaardijsisters.nl. Of kijk op de website <text:a xlink:href="https://www.makelaardijsisters.nl/" xlink:type="simple">https://www.makelaardijsisters.nl</text:a></text:p>
            <text:p text:style-name="al"/>
            <text:p text:style-name="al">
            <text:span text:style-name="nadrukvet">Schetsmatige weergave van de kavels</text:span>
          </text:p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116.43396226415094mm"><draw:image xlink:href="Pictures/afb1367941054i1116cbd6-b3cd-45d0-b137-33cb2c809600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94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eferentienummer">Z-24-145075</meta:user-defined>
    <meta:user-defined meta:name="DCTERMS.abstract">Voornemen verkoop grond</meta:user-defined>
    <dc:language>nl</dc:language>
    <meta:user-defined meta:name="OVERHEIDop.locatietype/OVERHEIDop.gebiedsmarkering">Vlak</meta:user-defined>
    <meta:user-defined meta:name="DC.title">Gemeente Stadskanaal, voornemen verkoop van grond – 2 woningbouwkavels aan de Schoolstraat in Musselkana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89</meta:user-defined>
    <meta:user-defined meta:name="OVERHEIDop.GmbID/DC.identifier">gmb-2025-479489</meta:user-defined>
    <meta:user-defined meta:name="OVERHEIDop.versieInformatie"/>
  </office:meta>
</office:document-meta>
</file>