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auwert 127 te Hauwer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oktober 2025 namens Gemeente Medemblik een volledige melding ontvangen van een ontwikkeling aan Hauwert 127 te Hauwert. Het gaat over grond vanaf De Veken 201, Opmeer naar Hauwert 127, Hauwert via de bodemkwaliteitskaart.De melding heeft het kenmerk OMG-066517/DMSZ25-080416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517/DMSZ25-08041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948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8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8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517</meta:user-defined>
    <dc:language>nl</dc:language>
    <meta:user-defined meta:name="OVERHEIDop.locatietype/OVERHEIDop.gebiedsmarkering">Adres</meta:user-defined>
    <meta:user-defined meta:name="DC.title">Melding ontvangen voor Hauwert 127 te Hauwert (Toepassen van grond of baggerspecie)</meta:user-defined>
    <meta:user-defined meta:name="DCTERMS.W3CDTF/DCTERMS.available">2025-11-05</meta:user-defined>
    <meta:user-defined meta:name="DCTERMS.W3CDTF/OVERHEIDop.jaargang">2025</meta:user-defined>
    <meta:user-defined meta:name="OVERHEIDop.publicationIssue">479486</meta:user-defined>
    <meta:user-defined meta:name="OVERHEIDop.GmbID/DC.identifier">gmb-2025-479486</meta:user-defined>
    <meta:user-defined meta:name="OVERHEIDop.versieInformatie"/>
  </office:meta>
</office:document-meta>
</file>