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Leimuiderdijk 37 | aanvraag constructiewijziging 1, Leimuiderdijk 37 1435CR Rijs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01-11-2025, Leimuiderdijk 37 | aanvraag constructiewijziging 1, Leimuiderdijk 37 1435CR Rijsenhout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948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8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8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39412702929</meta:user-defined>
    <meta:user-defined meta:name="DCTERMS.abstract">Leimuiderdijk 37 | aanvraag constructiewijziging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Leimuiderdijk 37 | aanvraag constructiewijziging 1, Leimuiderdijk 37 1435CR Rijsenhout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484</meta:user-defined>
    <meta:user-defined meta:name="OVERHEIDop.GmbID/DC.identifier">gmb-2025-479484</meta:user-defined>
    <meta:user-defined meta:name="OVERHEIDop.versieInformatie"/>
  </office:meta>
</office:document-meta>
</file>