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Zuiddijk 60A te Zaandam - het plaatsen van 2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7224 - het plaatsen van 2 afvalcontainers - op de locatie ter hoogte van Zuiddijk 60A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>
            
          </text:p>
            <text:p text:style-name="common-al">Besluit verzonden:     03-11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48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224</meta:user-defined>
    <dc:language>nl</dc:language>
    <meta:user-defined meta:name="OVERHEIDop.locatietype/OVERHEIDop.gebiedsmarkering">Vlak</meta:user-defined>
    <meta:user-defined meta:name="DC.title">Intrekking aanvraag omgevingsvergunning - ter hoogte van Zuiddijk 60A te Zaandam - het plaatsen van 2 afvalcontainer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81</meta:user-defined>
    <meta:user-defined meta:name="OVERHEIDop.GmbID/DC.identifier">gmb-2025-479481</meta:user-defined>
    <meta:user-defined meta:name="OVERHEIDop.versieInformatie"/>
  </office:meta>
</office:document-meta>
</file>