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van een tijdelijke woonunit Busselterweg 29 t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usselterweg 29, 7973 KN Darp, voor het plaatsen van een tijdelijke woonunit (verzenddatum: 03-11-2025, zaaknummer: 2025-02011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94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1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plaatsen van een tijdelijke woonunit Busselterweg 29 te Darp.</meta:user-defined>
    <meta:user-defined meta:name="DCTERMS.W3CDTF/DCTERMS.available">2025-11-05</meta:user-defined>
    <meta:user-defined meta:name="DCTERMS.W3CDTF/OVERHEIDop.jaargang">2025</meta:user-defined>
    <meta:user-defined meta:name="OVERHEIDop.publicationIssue">479480</meta:user-defined>
    <meta:user-defined meta:name="OVERHEIDop.GmbID/DC.identifier">gmb-2025-479480</meta:user-defined>
    <meta:user-defined meta:name="OVERHEIDop.versieInformatie"/>
  </office:meta>
</office:document-meta>
</file>