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vier (4) woningen met een garage in het gebouw aan de voorkant en het plaatsen van een kap op het gebouw, Breewaterstraat 22 1781GT Den Helder, Californiestraat 16 1781G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ewaterstraat 22 1781GT Den Helder, Californiestraat 16 1781GN Den Helder, realiseren van vier (4) woningen met een garage in het gebouw aan de voorkant en het plaatsen van een kap op het gebouw</text:p>
            <text:p text:style-name="common-al">Verzenddatum: 03-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4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1321</meta:user-defined>
    <meta:user-defined meta:name="DCTERMS.abstract">realiseren van vier (4) woningen met een garage in het gebouw aan de voorkant en het plaatsen van een kap op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vier (4) woningen met een garage in het gebouw aan de voorkant en het plaatsen van een kap op het gebouw, Breewaterstraat 22 1781GT Den Helder, Californiestraat 16 1781GN Den Helder</meta:user-defined>
    <meta:user-defined meta:name="DCTERMS.W3CDTF/DCTERMS.available">2025-11-05</meta:user-defined>
    <meta:user-defined meta:name="DCTERMS.W3CDTF/OVERHEIDop.jaargang">2025</meta:user-defined>
    <meta:user-defined meta:name="OVERHEIDop.publicationIssue">479479</meta:user-defined>
    <meta:user-defined meta:name="OVERHEIDop.GmbID/DC.identifier">gmb-2025-479479</meta:user-defined>
    <meta:user-defined meta:name="OVERHEIDop.versieInformatie"/>
  </office:meta>
</office:document-meta>
</file>