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met afzetting van 24 t/m 28 november 2025 ter hoogte van Breelandhof 8, 3828 V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landhof 8, 3828 VL Hoogland</text:p>
            <text:p text:style-name="common-al">
            <text:span text:style-name="nadrukvet">Omschrijving:</text:span> 			plaatsen van een kraan met afzetting van 24 t/m 28 november 2025</text:p>
            <text:p text:style-name="common-al">
            <text:span text:style-name="nadrukvet">Zaaknummer:</text:span> 			CLZ-APV2025-10-29-6980841c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4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698084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met afzetting van 24 t/m 28 november 2025 ter hoogte van Breelandhof 8, 3828 VL Hoogla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74</meta:user-defined>
    <meta:user-defined meta:name="OVERHEIDop.GmbID/DC.identifier">gmb-2025-479474</meta:user-defined>
    <meta:user-defined meta:name="OVERHEIDop.versieInformatie"/>
  </office:meta>
</office:document-meta>
</file>