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stfair op 20 december 2025 - Oudestreek 8 A, 9354 AG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november 2025 een besluit genomen op de aanvraag met zaaknummer 2025013643 voor het organiseren van een Kerstfair op 20 december 2025 op locatie Oudestreek 8 A, 9354 AG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4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3643</meta:user-defined>
    <dc:language>nl</dc:language>
    <meta:user-defined meta:name="OVERHEIDop.locatietype/OVERHEIDop.gebiedsmarkering">Punt</meta:user-defined>
    <meta:user-defined meta:name="DC.title">Besluit op aanvraag: Het organiseren van een Kerstfair op 20 december 2025 - Oudestreek 8 A, 9354 AG Zevenhui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73</meta:user-defined>
    <meta:user-defined meta:name="OVERHEIDop.GmbID/DC.identifier">gmb-2025-479473</meta:user-defined>
    <meta:user-defined meta:name="OVERHEIDop.versieInformatie"/>
  </office:meta>
</office:document-meta>
</file>