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kozijnen aan Brinkstraat 65, 7581 GB en Martinusplein 22, 7581 A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duurzamen van de kozijnen op het adres Brinkstraat 65, 7581 GB Losser en Martinusplein 22, 7581 AN Losser, zaaknummer 0168Z20250004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duurzamen van de kozijnen aan Brinkstraat 65, 7581 GB en Martinusplein 22, 7581 AN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47</meta:user-defined>
    <meta:user-defined meta:name="OVERHEIDop.GmbID/DC.identifier">gmb-2025-47947</meta:user-defined>
    <meta:user-defined meta:name="OVERHEIDop.versieInformatie"/>
  </office:meta>
</office:document-meta>
</file>