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GEN en VERGUNNINGEN HUISVESTINGSVERORDENING 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dastrale splitsing Rozenstraat 38 en Stadhoudersstraat 39</text:span>
          </text:p>
            <text:p text:style-name="last-al">B&amp;W hebben op 31 oktober 2025 een vergunning verleend volgens de reguliere procedure, Huisvestingsverordening Rijswijk 2023 artikel 5.9 tot en met 5.15, voor het kadastraal mogen splitsen van het perceel Rozenstraat 38 (2282 PG) en Stadhoudersstraat 39<text:span text:style-name="nadrukvet"> (2282 PN)</text:span> te Rijswijk.</text:p>
            <text:p text:style-name="tekst_bottom"/>
          </text:section>
        </text:section>
        <text:section text:name="zakelijke-mededeling-sluiting_id1-3-2-2" text:style-name="zakelijke-mededeling-sluiting">
          <text:section text:name="gegeven_id1-3-2-2-1" text:style-name="gegeven">
            <text:p text:style-name="dagtekening">
            <text:span text:style-name="plaats">De aanvraag (kadastrale) splitsingsvergunning staat geregistreerd onder zaaknummer 25.067365. De vergunning (kenmerk 25.083979) ligt vanaf vandaag voor iedereen voor 6 weken ter inzage bij de balie publieksvoorlichting (publieksvoorlichting@rijswijk.nl). Belanghebbenden kunnen tot uiterlijk zes weken na de datum waarop de vergunning is verleend een gemotiveerd bezwaarschrift indienen bij het college van burgemeester en wethouders, postbus 5305, 2280 HH Rijswijk of digitaal via rijswijk.nl/bezwaarschrift-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946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6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6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5.083979</meta:user-defined>
    <dc:language>nl</dc:language>
    <meta:user-defined meta:name="OVERHEIDop.locatietype/OVERHEIDop.gebiedsmarkering">Adres</meta:user-defined>
    <meta:user-defined meta:name="OVERHEIDop.locatietype/OVERHEIDop.gebiedsmarkering">Adres</meta:user-defined>
    <meta:user-defined meta:name="DC.title">AANVRAGEN en VERGUNNINGEN HUISVESTINGSVERORDENING 2023</meta:user-defined>
    <meta:user-defined meta:name="DCTERMS.W3CDTF/DCTERMS.available">2025-11-05</meta:user-defined>
    <meta:user-defined meta:name="DCTERMS.W3CDTF/OVERHEIDop.jaargang">2025</meta:user-defined>
    <meta:user-defined meta:name="OVERHEIDop.publicationIssue">479469</meta:user-defined>
    <meta:user-defined meta:name="OVERHEIDop.GmbID/DC.identifier">gmb-2025-479469</meta:user-defined>
    <meta:user-defined meta:name="OVERHEIDop.versieInformatie"/>
  </office:meta>
</office:document-meta>
</file>