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3">
      <text:list-level-style-bullet text:bullet-char="○" text:level="1">
        <style:list-level-properties text:min-label-width="10mm"/>
      </text:list-level-style-bullet>
    </text:list-style>
    <text:list-style style:name="id1-3-2-2-1-4-2-3-1">
      <text:list-level-style-bullet text:bullet-char="○" text:level="1">
        <style:list-level-properties text:min-label-width="10mm"/>
      </text:list-level-style-bullet>
    </text:list-style>
    <text:list-style style:name="id1-3-2-2-1-4-2-3-2">
      <text:list-level-style-bullet text:bullet-char="○" text:level="1">
        <style:list-level-properties text:min-label-width="10mm"/>
      </text:list-level-style-bullet>
    </text:list-style>
    <text:list-style style:name="id1-3-2-2-1-4-2-3-3">
      <text:list-level-style-bullet text:bullet-char="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utaties in het Landelijk Register Kinderopv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6, lid 1, van het Besluit landelijk register kinderopvang, register buitenlandse kinderopvang en personenregister kinderopvang, maken burgemeester en wethouders van de gemeente Súdwest-Fryslân bekend dat:</text:p>
            <text:list text:style-name="id1-3-2-2-1-4">
              <text:list-item text:style-override="id1-3-2-2-1-4-1">
                <text:number>•</text:number>
                <text:p text:style-name="al">op dinsdag 9 september 2025 de rechtbank Noord-Nederland, locatie Leeuwarden, het faillissement heeft uitgesproken van Kinderen van September B.V. te Witmarsum.</text:p>
              </text:list-item>
              <text:list-item text:style-override="id1-3-2-2-1-4-2">
                <text:number>•</text:number>
                <text:p text:style-name="al">op maandag 20 oktober 2025 een houderwijziging (overname na faillissement) heeft plaatsgevonden door Kinderwoud kinderopvang B.V., Postbus 304, 8440 AH Heerenveen. Deze houderwijziging betreft de volgende locaties: </text:p>
                <text:list text:style-name="id1-3-2-2-1-4-2-3">
                  <text:list-item text:style-override="id1-3-2-2-1-4-2-3-1">
                    <text:number>○</text:number>
                    <text:p text:style-name="al">KDV Kinderwoud Witmarsum (LRK-registratienummer 134187179); </text:p>
                  </text:list-item>
                  <text:list-item text:style-override="id1-3-2-2-1-4-2-3-2">
                    <text:number>○</text:number>
                    <text:p text:style-name="al">BSO Kinderwoud Witmarsum (LRK-registratienummer 102294446); </text:p>
                  </text:list-item>
                  <text:list-item text:style-override="id1-3-2-2-1-4-2-3-3">
                    <text:number>○</text:number>
                    <text:p text:style-name="al">BSO Kinderwoud De Tsjasker (LRK-registratienummer 141911578).</text:p>
                  </text:list-item>
                </text:list>
              </text:list-item>
              <text:list-item text:style-override="id1-3-2-2-1-4-3">
                <text:number/>
                <text:p text:style-name="al">De bovengenoemde registratienummers van de oude houder blijven ongewijzigd staan in het Landelijk Register Kinderopvang (LRK)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946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artikel 6, eerste lid, van het Besluit landelijk register kinderopvang, register buitenlandse kinderopvang en personenregister                        kinderopvang                     ]|[1.0:c:BWBR0030892&amp;artikel=6&amp;lid=1&amp;g=2024-01-01</meta:user-defined>
    <meta:user-defined meta:name="DCTERMS.alternative">Mutaties in het Landelijk Register Kinderopvang</meta:user-defined>
    <dc:language>nl</dc:language>
    <meta:user-defined meta:name="OVERHEIDop.locatietype/OVERHEIDop.gebiedsmarkering">Gemeente</meta:user-defined>
    <meta:user-defined meta:name="DC.title">Mutaties in het Landelijk Register Kinderopva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68</meta:user-defined>
    <meta:user-defined meta:name="OVERHEIDop.GmbID/DC.identifier">gmb-2025-479468</meta:user-defined>
    <meta:user-defined meta:name="OVERHEIDop.versieInformatie"/>
  </office:meta>
</office:document-meta>
</file>