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03-11-2025 ontheffing verleend voor het tijdelijk plaatsen van een hybride aggregaat bij de zendmast nabij de Headyk 12 A in Dronryp, zaak nr. 2025-279235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94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79235</meta:user-defined>
    <meta:user-defined meta:name="DCTERMS.abstract">Ontheffing verleend voor het plaatsen van een aggregaat nabij de Headyk 12A in Dronryp</meta:user-defined>
    <dc:language>nl</dc:language>
    <meta:user-defined meta:name="OVERHEIDop.locatietype/OVERHEIDop.gebiedsmarkering">Vlak</meta:user-defined>
    <meta:user-defined meta:name="DC.title">Ontheffing verleen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67</meta:user-defined>
    <meta:user-defined meta:name="OVERHEIDop.GmbID/DC.identifier">gmb-2025-479467</meta:user-defined>
    <meta:user-defined meta:name="OVERHEIDop.versieInformatie"/>
  </office:meta>
</office:document-meta>
</file>