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19 1381A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aan de achtergevel van de woning</text:p>
            <text:p text:style-name="common-al">Zaakadres: Prinses Beatrixlaan 19 1381AG Weesp</text:p>
            <text:p text:style-name="common-al">Datum ontvangst: 20-10-2025</text:p>
            <text:p text:style-name="common-al">Zaaknummer: Z2025-044454</text:p>
            <text:p text:style-name="common-al">DSO-nummer: 20251020009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46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54</meta:user-defined>
    <meta:user-defined meta:name="DCTERMS.abstract">het realiseren van een uitbouw a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s Beatrixlaan 19 1381AG Wees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66</meta:user-defined>
    <meta:user-defined meta:name="OVERHEIDop.GmbID/DC.identifier">gmb-2025-479466</meta:user-defined>
    <meta:user-defined meta:name="OVERHEIDop.versieInformatie"/>
  </office:meta>
</office:document-meta>
</file>