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Ceintuurbaan 316-1 1072GM Amsterdam, Ceintuurbaan 316-2 1072GM Amsterdam, Ceintuurbaan 316-H 1072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oevoegen van een daklaag met dakterras en realiseren van constructieve muurdoorbraken</text:p>
            <text:p text:style-name="common-al">Besluit: buiten behandeling gesteld</text:p>
            <text:p text:style-name="common-al">Besluit verzonden op: 31-10-2025</text:p>
            <text:p text:style-name="common-al">Zaakadres: Ceintuurbaan 316-1 1072GM Amsterdam, Ceintuurbaan 316-2 1072GM Amsterdam, Ceintuurbaan 316-H 1072GM Amsterdam</text:p>
            <text:p text:style-name="common-al">Zaaknummer: Z2025-037660</text:p>
            <text:p text:style-name="common-al">DSO-nummer: 20250905000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66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46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60</meta:user-defined>
    <meta:user-defined meta:name="DCTERMS.abstract">toevoegen van een daklaag met dakterras en realiseren van constructieve muurdoorbrak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Ceintuurbaan 316-1 1072GM Amsterdam, Ceintuurbaan 316-2 1072GM Amsterdam, Ceintuurbaan 316-H 1072GM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62</meta:user-defined>
    <meta:user-defined meta:name="OVERHEIDop.GmbID/DC.identifier">gmb-2025-479462</meta:user-defined>
    <meta:user-defined meta:name="OVERHEIDop.versieInformatie"/>
  </office:meta>
</office:document-meta>
</file>