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okke Simonszstraat 73A t/m D 1017TE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derde verdieping en realiseren interne verbouwing met behoud van een functie</text:p>
            <text:p text:style-name="common-al">Besluit: verleend</text:p>
            <text:p text:style-name="common-al">Besluit verzonden op: 31-01-2025</text:p>
            <text:p text:style-name="common-al">Zaakadres: Fokke Simonszstraat 73A 1017TE Amsterdam, Fokke Simonszstraat 73B 1017TE Amsterdam, Fokke Simonszstraat 73C 1017TE Amsterdam, Fokke Simonszstraat 73D 1017TE Amsterdam</text:p>
            <text:p text:style-name="common-al">Zaaknummer: Z2024-028366</text:p>
            <text:p text:style-name="common-al">DSO-nummer: 20240917009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836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4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366</meta:user-defined>
    <meta:user-defined meta:name="DCTERMS.abstract">realiseren van een uitbouw op de derde verdieping en realiseren interne verbouwing met behoud van een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okke Simonszstraat 73A t/m D 1017TE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46</meta:user-defined>
    <meta:user-defined meta:name="OVERHEIDop.GmbID/DC.identifier">gmb-2025-47946</meta:user-defined>
    <meta:user-defined meta:name="OVERHEIDop.versieInformatie"/>
  </office:meta>
</office:document-meta>
</file>