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4-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4-1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4-1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4-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4-2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4-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4-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2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2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4-25-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4-25-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4-25-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4-2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4-27-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4-27-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4-27-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4-27-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4-2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4-2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4-29-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4-29-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4-29-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4-29-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4-3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4-3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4-31-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6-4-31-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6-4-3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4-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3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33-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4-33-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4-35-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4-35-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4-35-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4-35-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4-35-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6-4-35-6">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6-4-3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4-3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4-3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3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4-39-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4-39-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4-39-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4-39-4">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4-39-5">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4-39-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4-39-7">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4-39-8">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6-4-39-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42-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42-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42-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atregelenlijst Toekomstbestendig wonen lening </text:p>
      <text:section text:name="regeling_id1-3-2" text:style-name="regeling">
        <text:section text:name="aanhef_id1-3-2-1" text:style-name="aanhef">
          <text:section text:name="preambule_id1-3-2-1-1" text:style-name="preambule">
            <text:p text:style-name="al">
            <text:span text:style-name="nadrukvet">Het college van burgemeester en wethouders van Lingewaard </text:span>
          </text:p>
            <text:p text:style-name="al"/>
            <text:p text:style-name="al">
            <text:span text:style-name="nadrukvet">Gelet op artikel 5, lid 2 van de Verordening Toekomstbestendig Wonen Gelderland gemeente Lingewaard 2025-2 </text:span>
          </text:p>
            <text:p text:style-name="al">
            <text:span text:style-name="nadrukvet">en </text:span>
          </text:p>
            <text:p text:style-name="al">
            <text:span text:style-name="nadrukvet">Gelet op artikel 5, lid 4 van de Verordening Toekomstbestendig Wonen VvE gemeente Lingewaard </text:span>
            <text:span text:style-name="nadrukvet">2025 </text:span>
          </text:p>
            <text:p text:style-name="al"/>
            <text:p text:style-name="al">
            <text:span text:style-name="nadrukcur">BESLUIT: </text:span>
          </text:p>
            <text:p text:style-name="al">
            <text:span text:style-name="nadrukcur">De volgende nadere regels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
            <text:span text:style-name="nadrukvet">Grondgebonden woning</text:span>: Een woning die rechtstreeks toegankelijk is vanaf straatniveau en waarvan ten minste één bouwlaag aansluit op het maaiveld, met uitzondering van appartementen die deel uitmaken van een VvE.</text:p>
            <text:p text:style-name="al"/>
            <text:p text:style-name="al">
            <text:span text:style-name="nadrukvet">VvE</text:span>: Vereniging van Eigenaars, zoals bedoeld in Boek 5 van het Burgerlijk Wetboek.</text:p>
            <text:p text:style-name="al"/>
            <text:p text:style-name="al">
            <text:span text:style-name="nadrukvet">Energielabel</text:span>: Het energielabel van een woning, zoals geregistreerd op energielabel.nl. Energielabels C, D, E, F en G worden aangemerkt als 'C of lager'.</text:p>
            <text:p text:style-name="al"/>
            <text:p text:style-name="al">
            <text:span text:style-name="nadrukvet">Leningen</text:span>: Financiële middelen beschikbaar gesteld op grond van de provinciale regeling Toekomstbestendig Wonen, niet zijnde een subsidie, in samenwerking met gemeenten.</text:p>
            <text:p text:style-name="al"/>
            <text:p text:style-name="al">
            <text:span text:style-name="nadrukvet">Maatregelen</text:span>: De verduurzamingsmaatregelen die gefinancierd mogen worden met leningen uit de verordeningen Toekomstbestendig Wonen en Toekomstbestendig Wonen VvE.</text:p>
          </text:section>
          <text:section text:name="artikel_id1-3-2-2-2" text:style-name="artikel">
            <text:p text:style-name="artikel_kop_titel"><text:span text:style-name="artikel_kop_label">Artikel</text:span> <text:span text:style-name="artikel_kop_nr">2</text:span> – Toepassingsbereik </text:p>
            <text:p text:style-name="al">Deze bijlage is van toepassing op: </text:p>
            <text:list text:style-name="id1-3-2-2-2-3">
              <text:list-item text:style-override="id1-3-2-2-2-3-1">
                <text:number>a.</text:number>
                <text:p text:style-name="al">Grondgebonden woningen; en </text:p>
              </text:list-item>
              <text:list-item text:style-override="id1-3-2-2-2-3-2">
                <text:number>b.</text:number>
                <text:p text:style-name="al">Woningen die deel uitmaken van een VvE; </text:p>
              </text:list-item>
            </text:list>
            <text:p text:style-name="al">waarbij de noodzaak voor verduurzaming het grootst is. Richtlijn hierbij zijn woningen met een energielabel C of lager (D, E, F of G), evenals VvE’s waarbij ten minste één appartementsrecht een energielabel C of lager heeft.</text:p>
          </text:section>
          <text:section text:name="artikel_id1-3-2-2-3" text:style-name="artikel">
            <text:p text:style-name="artikel_kop_titel"><text:span text:style-name="artikel_kop_label">Artikel</text:span> <text:span text:style-name="artikel_kop_nr">3</text:span> – Vaststelling energielabel </text:p>
            <text:list text:style-name="id1-3-2-2-3-2">
              <text:list-item text:style-override="id1-3-2-2-3-2">
                <text:number>1.</text:number>
                <text:p text:style-name="al">Het energielabel wordt vastgesteld op basis van de gegevens zoals geregistreerd op energielabel.nl. </text:p>
              </text:list-item>
              <text:list-item text:style-override="id1-3-2-2-3-3">
                <text:number>2.</text:number>
                <text:p text:style-name="al">Als gegevens ontbreken, beslist de gemeente Lingewaard over de toepasselijkheid van de regeling.</text:p>
              </text:list-item>
            </text:list>
          </text:section>
          <text:section text:name="artikel_id1-3-2-2-4" text:style-name="artikel">
            <text:p text:style-name="artikel_kop_titel"><text:span text:style-name="artikel_kop_label">Artikel</text:span> <text:span text:style-name="artikel_kop_nr">4</text:span> – Pragmatische toepassing</text:p>
            <text:p text:style-name="al">Bij de uitvoering van de regeling wordt een pragmatische benadering gehanteerd. Een controle via energielabel.nl geldt als voldoende bewijs voor de vaststelling van het energielabel.</text:p>
          </text:section>
          <text:section text:name="artikel_id1-3-2-2-5" text:style-name="artikel">
            <text:p text:style-name="artikel_kop_titel"><text:span text:style-name="artikel_kop_label">Artikel</text:span> <text:span text:style-name="artikel_kop_nr">5</text:span> – Uitzonderingen en bijzondere gevallen </text:p>
            <text:list text:style-name="id1-3-2-2-5-2">
              <text:list-item text:style-override="id1-3-2-2-5-2">
                <text:number>1.</text:number>
                <text:p text:style-name="al">Woningen waarvan de energieprestatie recent substantieel is verbeterd, kunnen worden uitgesloten van de regeling, ook wanneer zij voldoen aan de energielabelcriteria. </text:p>
              </text:list-item>
              <text:list-item text:style-override="id1-3-2-2-5-3">
                <text:number>2.</text:number>
                <text:p text:style-name="al">In bijzondere gevallen kan de gemeente Lingewaard, in overleg met de provincie Gelderland, afwijken van de criteria. </text:p>
              </text:list-item>
              <text:list-item text:style-override="id1-3-2-2-5-4">
                <text:number>3.</text:number>
                <text:p text:style-name="al">Voorbeelden van bijzondere gevallen: </text:p>
                <text:list text:style-name="id1-3-2-2-5-4-3">
                  <text:list-item text:style-override="id1-3-2-2-5-4-3-1">
                    <text:number>a.</text:number>
                    <text:p text:style-name="al">Een woning met energielabel B die levensloopbestendig moet worden gemaakt; </text:p>
                  </text:list-item>
                  <text:list-item text:style-override="id1-3-2-2-5-4-3-2">
                    <text:number>b.</text:number>
                    <text:p text:style-name="al">Woningverbeteringen zoals funderingsherstel of asbestsanering; </text:p>
                  </text:list-item>
                  <text:list-item text:style-override="id1-3-2-2-5-4-3-3">
                    <text:number>c.</text:number>
                    <text:p text:style-name="al">In alle situaties dient minimaal één verduurzamingsmaatregel te worden toegepast. </text:p>
                  </text:list-item>
                  <text:list-item text:style-override="id1-3-2-2-5-4-3-4">
                    <text:number>d.</text:number>
                    <text:p text:style-name="al">In dergelijke gevallen kan de bevoegde gemeente, in overleg met SVn en de provincie Gelderland, besluiten om de regeling toch toe te passen.</text:p>
                  </text:list-item>
                </text:list>
              </text:list-item>
            </text:list>
          </text:section>
          <text:section text:name="artikel_id1-3-2-2-6" text:style-name="artikel">
            <text:p text:style-name="artikel_kop_titel"><text:span text:style-name="artikel_kop_label">Artikel</text:span> <text:span text:style-name="artikel_kop_nr">6</text:span> – Maatregelen</text:p>
            <text:list text:style-name="id1-3-2-2-6-2">
              <text:list-item text:style-override="id1-3-2-2-6-2">
                <text:number>1.</text:number>
                <text:p text:style-name="al">Deze regeling is gericht op het verduurzamen van de woningvoorraad in de provincie Gelderland.</text:p>
              </text:list-item>
              <text:list-item text:style-override="id1-3-2-2-6-3">
                <text:number>2.</text:number>
                <text:p text:style-name="al">Netbewuste maatregelen:</text:p>
                <text:p text:style-name="al">Maatregelen die een onevenredige belasting van het elektriciteitsnet veroorzaken, zonder dat daarvoor passende oplossingen beschikbaar zijn, worden geacht niet in overeenstemming te zijn met de doelstellingen van deze verordening.</text:p>
              </text:list-item>
              <text:list-item text:style-override="id1-3-2-2-6-4">
                <text:number>3.</text:number>
                <text:p text:style-name="al">Afwijkingsmogelijkheid:</text:p>
                <text:p text:style-name="al">Afwijken van lid 2 is uitsluitend mogelijk na voorafgaand overleg met de provincie Gelderland en/of SVn. Een afwijking kan worden toegestaan als:</text:p>
                <text:list text:style-name="id1-3-2-2-6-4-4">
                  <text:list-item text:style-override="id1-3-2-2-6-4-4-1">
                    <text:number>a.</text:number>
                    <text:p text:style-name="al">overleg heeft plaatsgevonden met de regionale netbeheerder (bijv. Liander), of</text:p>
                  </text:list-item>
                  <text:list-item text:style-override="id1-3-2-2-6-4-4-2">
                    <text:number>b.</text:number>
                    <text:p text:style-name="al">de aangevraagde maatregel aantoonbaar aansluit bij gemeentelijke warmteplannen.</text:p>
                  </text:list-item>
                </text:list>
                <text:p text:style-name="al">
              <text:span text:style-name="nadrukvet">
                <text:span text:style-name="nadrukondlijn">Categorie A: Energiemaatregelen </text:span>
              </text:span>
            </text:p>
                <text:p text:style-name="al">Om in aanmerking te komen voor de toekomstbestendig wonen lening moet minimaal één energiemaatregel worden getroffen. </text:p>
                <text:p text:style-name="al">
              <text:span text:style-name="nadrukcur">Isolatie </text:span>
            </text:p>
                <text:list text:style-name="id1-3-2-2-6-4-8">
                  <text:list-item text:style-override="id1-3-2-2-6-4-8-1">
                    <text:number>1.</text:number>
                    <text:p text:style-name="al">Dak-, gevel-, spouwmuur-, vloer- en bodemisolatie – waarbij de isolatiewaarde overeenkomt met eisen die worden gesteld voor de ISDE-subsidie </text:p>
                  </text:list-item>
                  <text:list-item text:style-override="id1-3-2-2-6-4-8-2">
                    <text:number>2.</text:number>
                    <text:p text:style-name="al">Isolatieglas met de daarbij behorende kozijnpanelen en deurisolatie – waarbij de warmtecoëfficient overeenkomt met de eisen die worden gesteld voor ISDE-subsidie. </text:p>
                  </text:list-item>
                </text:list>
                <text:p text:style-name="al">
              <text:span text:style-name="nadrukcur">Ruimteverwarming </text:span>
            </text:p>
                <text:list text:style-name="id1-3-2-2-6-4-10">
                  <text:list-item text:style-override="id1-3-2-2-6-4-10-1">
                    <text:number>3.</text:number>
                    <text:p text:style-name="al">Infrarood warmtepanelen </text:p>
                  </text:list-item>
                  <text:list-item text:style-override="id1-3-2-2-6-4-10-2">
                    <text:number>4.</text:number>
                    <text:p text:style-name="al">Lage temperatuur centraal verwarmingssysteem (LTV) waarvan de ontwerp aanvoertemperatuur (Taanvoer) maximaal 55 graden bedraagt </text:p>
                  </text:list-item>
                  <text:list-item text:style-override="id1-3-2-2-6-4-10-3">
                    <text:number>5.</text:number>
                    <text:p text:style-name="al">HRe-ketel of micro-warmtekrachtkoppeling </text:p>
                  </text:list-item>
                  <text:list-item text:style-override="id1-3-2-2-6-4-10-4">
                    <text:number>6.</text:number>
                    <text:p text:style-name="al">Warmtepomp </text:p>
                  </text:list-item>
                  <text:list-item text:style-override="id1-3-2-2-6-4-10-5">
                    <text:number>7.</text:number>
                    <text:p text:style-name="al">Hybride warmtepomp </text:p>
                  </text:list-item>
                  <text:list-item text:style-override="id1-3-2-2-6-4-10-6">
                    <text:number>8.</text:number>
                    <text:p text:style-name="al">Waterzijdig inregelen verwarmingssysteem. </text:p>
                  </text:list-item>
                </text:list>
                <text:p text:style-name="al">
              <text:span text:style-name="nadrukcur">Energieproductie </text:span>
            </text:p>
                <text:list text:style-name="id1-3-2-2-6-4-12">
                  <text:list-item text:style-override="id1-3-2-2-6-4-12-1">
                    <text:number>9.</text:number>
                    <text:p text:style-name="al">Zonnepanelen </text:p>
                  </text:list-item>
                  <text:list-item text:style-override="id1-3-2-2-6-4-12-2">
                    <text:number>10.</text:number>
                    <text:p text:style-name="al">PVT-panelen </text:p>
                  </text:list-item>
                  <text:list-item text:style-override="id1-3-2-2-6-4-12-3">
                    <text:number>11.</text:number>
                    <text:p text:style-name="al">Accusysteem voor de opslag van energie in de woning gekoppeld aan zonnepanelen </text:p>
                  </text:list-item>
                  <text:list-item text:style-override="id1-3-2-2-6-4-12-4">
                    <text:number>12.</text:number>
                    <text:p text:style-name="al">Laadpaal voor elektrische auto. </text:p>
                  </text:list-item>
                </text:list>
                <text:p text:style-name="al">
              <text:span text:style-name="nadrukcur">Ventilatie </text:span>
            </text:p>
                <text:list text:style-name="id1-3-2-2-6-4-14">
                  <text:list-item text:style-override="id1-3-2-2-6-4-14-1">
                    <text:number>13.</text:number>
                    <text:p text:style-name="al">Installatie voor warmteterugwinning uit afvoerwater of –lucht. De warmte terugwinning uit ventilatielucht dient een rendement te behalen van minimaal 90%. De warmteterugwinning uit douche (bak)-warmteterugwinningsysteem dient een rendement te behalen van minimaal 50%. </text:p>
                  </text:list-item>
                  <text:list-item text:style-override="id1-3-2-2-6-4-14-2">
                    <text:number>14.</text:number>
                    <text:p text:style-name="al">Vraaggestuurde ventilatie. </text:p>
                  </text:list-item>
                </text:list>
                <text:p text:style-name="al">
              <text:span text:style-name="nadrukcur">Warm water </text:span>
            </text:p>
                <text:list text:style-name="id1-3-2-2-6-4-16">
                  <text:list-item text:style-override="id1-3-2-2-6-4-16-1">
                    <text:number>15.</text:number>
                    <text:p text:style-name="al">Zonneboiler </text:p>
                  </text:list-item>
                  <text:list-item text:style-override="id1-3-2-2-6-4-16-2">
                    <text:number>16.</text:number>
                    <text:p text:style-name="al">Doorstromer. </text:p>
                  </text:list-item>
                </text:list>
                <text:p text:style-name="al">
              <text:span text:style-name="nadrukvet">
                <text:span text:style-name="nadrukondlijn">Categorie B: Maatregelen waterbesparing en klimaatadaptie </text:span>
              </text:span>
            </text:p>
                <text:p text:style-name="al">Om in aanmerking te komen voor de toekomstbestendig wonen lening moet minimaal één energiemaatregel, niet zijnde een laadpaal, worden getroffen. </text:p>
                <text:list text:style-name="id1-3-2-2-6-4-19">
                  <text:list-item text:style-override="id1-3-2-2-6-4-19-1">
                    <text:number>17.</text:number>
                    <text:p text:style-name="al">Waterbesparend toilet </text:p>
                  </text:list-item>
                  <text:list-item text:style-override="id1-3-2-2-6-4-19-2">
                    <text:number>18.</text:number>
                    <text:p text:style-name="al">Voorziening voor opvang en gebruik van hemelwater voor toiletspoeling en/of wasmachine </text:p>
                  </text:list-item>
                  <text:list-item text:style-override="id1-3-2-2-6-4-19-3">
                    <text:number>19.</text:number>
                    <text:p text:style-name="al">Vegetatiedak – uitgevoerd met drainage- en bescherm/filterlaag. Bij aanleg van een groendak voorziening wordt het belang van het vasthouden en vertraagd afvoeren van regenwater in voldoende mate gediend, door een minimale wateropslag van 25 l/m2 bij een extensief groendak en bij een intensief groendak minimaal 50 l/m2. </text:p>
                  </text:list-item>
                </text:list>
                <text:p text:style-name="al">
              <text:span text:style-name="nadrukvet">
                <text:span text:style-name="nadrukondlijn">Categorie C: Levensloopbestendige maatregelen </text:span>
              </text:span>
            </text:p>
                <text:p text:style-name="al">Om in aanmerking te komen voor de toekomstbestendig wonen lening moet minimaal één energiemaatregel, niet zijnde een laadpaal, worden getroffen. </text:p>
                <text:p text:style-name="al">
              <text:span text:style-name="nadrukcur">Bouwkundige aanpassingen </text:span>
            </text:p>
                <text:list text:style-name="id1-3-2-2-6-4-23">
                  <text:list-item text:style-override="id1-3-2-2-6-4-23-1">
                    <text:number>20.</text:number>
                    <text:p text:style-name="al">Slaapkamer en badkamer op de begane grond </text:p>
                  </text:list-item>
                  <text:list-item text:style-override="id1-3-2-2-6-4-23-2">
                    <text:number>21.</text:number>
                    <text:p text:style-name="al">Badkamer gelijkvloers met slaapkamer </text:p>
                  </text:list-item>
                  <text:list-item text:style-override="id1-3-2-2-6-4-23-3">
                    <text:number>22.</text:number>
                    <text:p text:style-name="al">Vergroten/geschikt maken badkamer voor verzorging (bijv.inloopdouche op afschot) </text:p>
                  </text:list-item>
                  <text:list-item text:style-override="id1-3-2-2-6-4-23-4">
                    <text:number>23.</text:number>
                    <text:p text:style-name="al">Verbreden deuren (voor rolstoeldoorgang). </text:p>
                  </text:list-item>
                </text:list>
                <text:p text:style-name="al">
              <text:span text:style-name="nadrukcur">Toegankelijkheid </text:span>
            </text:p>
                <text:list text:style-name="id1-3-2-2-6-4-25">
                  <text:list-item text:style-override="id1-3-2-2-6-4-25-1">
                    <text:number>24.</text:number>
                    <text:p text:style-name="al">Drempels verlagen of drempeloploop </text:p>
                  </text:list-item>
                  <text:list-item text:style-override="id1-3-2-2-6-4-25-2">
                    <text:number>25.</text:number>
                    <text:p text:style-name="al">Teruggebogen deurklinken </text:p>
                  </text:list-item>
                  <text:list-item text:style-override="id1-3-2-2-6-4-25-3">
                    <text:number>26.</text:number>
                    <text:p text:style-name="al">Automatische opener garagedeur </text:p>
                  </text:list-item>
                  <text:list-item text:style-override="id1-3-2-2-6-4-25-4">
                    <text:number>27.</text:number>
                    <text:p text:style-name="al">Wandbeugels </text:p>
                  </text:list-item>
                  <text:list-item text:style-override="id1-3-2-2-6-4-25-5">
                    <text:number>28.</text:number>
                    <text:p text:style-name="al">Automatische raamopener voor hoog klep-, val- of uitzetraam(net afstandsbediening. </text:p>
                  </text:list-item>
                </text:list>
                <text:p text:style-name="al">
              <text:span text:style-name="nadrukcur">Elektra/installaties </text:span>
            </text:p>
                <text:list text:style-name="id1-3-2-2-6-4-27">
                  <text:list-item text:style-override="id1-3-2-2-6-4-27-1">
                    <text:number>29.</text:number>
                    <text:p text:style-name="al">Voldoende wandcontactdozen op bereikbare plaatsen </text:p>
                  </text:list-item>
                  <text:list-item text:style-override="id1-3-2-2-6-4-27-2">
                    <text:number>30.</text:number>
                    <text:p text:style-name="al">Deurbel met geluidsversterking/lichtsignaal </text:p>
                  </text:list-item>
                  <text:list-item text:style-override="id1-3-2-2-6-4-27-3">
                    <text:number>31.</text:number>
                    <text:p text:style-name="al">Electronisch slot </text:p>
                  </text:list-item>
                  <text:list-item text:style-override="id1-3-2-2-6-4-27-4">
                    <text:number>32.</text:number>
                    <text:p text:style-name="al">Sleutelkluisje voor thuiszorg. </text:p>
                  </text:list-item>
                </text:list>
                <text:p text:style-name="al">
              <text:span text:style-name="nadrukcur">Trap </text:span>
            </text:p>
                <text:list text:style-name="id1-3-2-2-6-4-29">
                  <text:list-item text:style-override="id1-3-2-2-6-4-29-1">
                    <text:number>33.</text:number>
                    <text:p text:style-name="al">Tweede trapleuning </text:p>
                  </text:list-item>
                  <text:list-item text:style-override="id1-3-2-2-6-4-29-2">
                    <text:number>34.</text:number>
                    <text:p text:style-name="al">Traplift </text:p>
                  </text:list-item>
                  <text:list-item text:style-override="id1-3-2-2-6-4-29-3">
                    <text:number>35.</text:number>
                    <text:p text:style-name="al">Trapleuning verlengen </text:p>
                  </text:list-item>
                  <text:list-item text:style-override="id1-3-2-2-6-4-29-4">
                    <text:number>36.</text:number>
                    <text:p text:style-name="al">Infreezen antislip randen in traptreden </text:p>
                  </text:list-item>
                  <text:list-item text:style-override="id1-3-2-2-6-4-29-5">
                    <text:number>37.</text:number>
                    <text:p text:style-name="al">Lichtpunt met hotelschakelaar in trapgat. </text:p>
                  </text:list-item>
                </text:list>
                <text:p text:style-name="al">
              <text:span text:style-name="nadrukcur">Badkamer en toilet </text:span>
            </text:p>
                <text:list text:style-name="id1-3-2-2-6-4-31">
                  <text:list-item text:style-override="id1-3-2-2-6-4-31-1">
                    <text:number>38.</text:number>
                    <text:p text:style-name="al">Anti-sliptegels of anti-sliplaag op bestaande tegels </text:p>
                  </text:list-item>
                  <text:list-item text:style-override="id1-3-2-2-6-4-31-2">
                    <text:number>39.</text:number>
                    <text:p text:style-name="al">Opklapbaar douchezitje met armleggers </text:p>
                  </text:list-item>
                  <text:list-item text:style-override="id1-3-2-2-6-4-31-3">
                    <text:number>40.</text:number>
                    <text:p text:style-name="al">Verhoogde toiletpot (&gt;46 cm) plaatsen </text:p>
                  </text:list-item>
                  <text:list-item text:style-override="id1-3-2-2-6-4-31-4">
                    <text:number>41.</text:number>
                    <text:p text:style-name="al">Opklapbare beugel aanbrengen naast toilet. </text:p>
                  </text:list-item>
                </text:list>
                <text:p text:style-name="al">
              <text:span text:style-name="nadrukcur">Keuken </text:span>
            </text:p>
                <text:list text:style-name="id1-3-2-2-6-4-33">
                  <text:list-item text:style-override="id1-3-2-2-6-4-33-1">
                    <text:number>42.</text:number>
                    <text:p text:style-name="al">Eénhendel mengkraan </text:p>
                  </text:list-item>
                  <text:list-item text:style-override="id1-3-2-2-6-4-33-2">
                    <text:number>43.</text:number>
                    <text:p text:style-name="al">Verstelbaar keukenblok </text:p>
                  </text:list-item>
                  <text:list-item text:style-override="id1-3-2-2-6-4-33-3">
                    <text:number>44.</text:number>
                    <text:p text:style-name="al">Inductie koken i.p.v. koken op gas of elektra. </text:p>
                  </text:list-item>
                </text:list>
                <text:p text:style-name="al">
              <text:span text:style-name="nadrukcur">Domotica</text:span>
            </text:p>
                <text:list text:style-name="id1-3-2-2-6-4-35">
                  <text:list-item text:style-override="id1-3-2-2-6-4-35-1">
                    <text:number>45.</text:number>
                    <text:p text:style-name="al">Mobiliteitsbewaking met behulp van bewegingssensoren en/of camera’s </text:p>
                  </text:list-item>
                  <text:list-item text:style-override="id1-3-2-2-6-4-35-2">
                    <text:number>46.</text:number>
                    <text:p text:style-name="al">Voorprogrammeren van oven, koffiezetapparaat, magnetron, etc. </text:p>
                  </text:list-item>
                  <text:list-item text:style-override="id1-3-2-2-6-4-35-3">
                    <text:number>47.</text:number>
                    <text:p text:style-name="al">Openen van deuren met mobiele telefoon </text:p>
                  </text:list-item>
                  <text:list-item text:style-override="id1-3-2-2-6-4-35-4">
                    <text:number>48.</text:number>
                    <text:p text:style-name="al">Parlofonie met camera en beeldscherm die doorschakelt naar de gsm </text:p>
                  </text:list-item>
                  <text:list-item text:style-override="id1-3-2-2-6-4-35-5">
                    <text:number>49.</text:number>
                    <text:p text:style-name="al">Digitaal spiekoog </text:p>
                  </text:list-item>
                  <text:list-item text:style-override="id1-3-2-2-6-4-35-6">
                    <text:number>50.</text:number>
                    <text:p text:style-name="al">Draadloze video-deurintercom. </text:p>
                  </text:list-item>
                </text:list>
                <text:p text:style-name="al">
              <text:span text:style-name="nadrukcur">Verlichting </text:span>
            </text:p>
                <text:list text:style-name="id1-3-2-2-6-4-37">
                  <text:list-item text:style-override="id1-3-2-2-6-4-37-1">
                    <text:number>51.</text:number>
                    <text:p text:style-name="al">Lichtsensoren </text:p>
                  </text:list-item>
                  <text:list-item text:style-override="id1-3-2-2-6-4-37-2">
                    <text:number>52.</text:number>
                    <text:p text:style-name="al">Eén schakelaar voor alle verlichting bij naar bed gaan of weggaan. </text:p>
                  </text:list-item>
                </text:list>
                <text:p text:style-name="al">
              <text:span text:style-name="nadrukcur">Beveiliging </text:span>
            </text:p>
                <text:list text:style-name="id1-3-2-2-6-4-39">
                  <text:list-item text:style-override="id1-3-2-2-6-4-39-1">
                    <text:number>53.</text:number>
                    <text:p text:style-name="al">Het openen en sluiten van sloten door personen met de gepaste sleutel of tag </text:p>
                  </text:list-item>
                  <text:list-item text:style-override="id1-3-2-2-6-4-39-2">
                    <text:number>54.</text:number>
                    <text:p text:style-name="al">Brand- of rookalarm met geluid of telefoon naar brandweer of bewakingscentrale of in werking stellen van sprinkler op basis van rookmelders </text:p>
                  </text:list-item>
                  <text:list-item text:style-override="id1-3-2-2-6-4-39-3">
                    <text:number>55.</text:number>
                    <text:p text:style-name="al">Bewakingscamera’s voor particulier gebruik </text:p>
                  </text:list-item>
                  <text:list-item text:style-override="id1-3-2-2-6-4-39-4">
                    <text:number>56.</text:number>
                    <text:p text:style-name="al">Hang- en sluitwerk met politiekeurmerk </text:p>
                  </text:list-item>
                  <text:list-item text:style-override="id1-3-2-2-6-4-39-5">
                    <text:number>57.</text:number>
                    <text:p text:style-name="al">Optische rookmelder op de slaapverdieping (op lichtnet) </text:p>
                  </text:list-item>
                  <text:list-item text:style-override="id1-3-2-2-6-4-39-6">
                    <text:number>58.</text:number>
                    <text:p text:style-name="al">Koolmonoxidemelder </text:p>
                  </text:list-item>
                  <text:list-item text:style-override="id1-3-2-2-6-4-39-7">
                    <text:number>59.</text:number>
                    <text:p text:style-name="al">Aardgasmelder </text:p>
                  </text:list-item>
                  <text:list-item text:style-override="id1-3-2-2-6-4-39-8">
                    <text:number>60.</text:number>
                    <text:p text:style-name="al">Gasafsluiter </text:p>
                  </text:list-item>
                  <text:list-item text:style-override="id1-3-2-2-6-4-39-9">
                    <text:number>61.</text:number>
                    <text:p text:style-name="al">Waterdetector. </text:p>
                  </text:list-item>
                </text:list>
                <text:p text:style-name="al">
              <text:span text:style-name="nadrukvet">
                <text:span text:style-name="nadrukondlijn">Categorie D: Overige maatregelen </text:span>
              </text:span>
            </text:p>
                <text:p text:style-name="al">Om in aanmerking te komen voor de toekomstbestendig wonen lening moet minimaal één energiemaatregel, niet zijnde een laadpaal, worden getroffen. </text:p>
                <text:list text:style-name="id1-3-2-2-6-4-42">
                  <text:list-item text:style-override="id1-3-2-2-6-4-42-1">
                    <text:number>62.</text:number>
                    <text:p text:style-name="al">Asbestsanering van daken van een particuliere woning of bij een particuliere woning behorend gebouw indien gecombineerd met dakisolatie met een Rc-waarde, die groter is dan 2,50 m2.K/W én plaatsing van zonnepanelen (PV-cellen/ PV-folie) of een zonneboiler. Asbestsanering van daken van een particuliere woning of bij een particuliere woning behorend gebouw. </text:p>
                  </text:list-item>
                  <text:list-item text:style-override="id1-3-2-2-6-4-42-2">
                    <text:number>63.</text:number>
                    <text:p text:style-name="al">Herstel van (als gevolg van grondwaterdaling) verzakte funderingen. </text:p>
                  </text:list-item>
                  <text:list-item text:style-override="id1-3-2-2-6-4-42-3">
                    <text:number>64.</text:number>
                    <text:p text:style-name="al">Sloop van verpauperde bijgebouwen. </text:p>
                  </text:list-item>
                </text:list>
              </text:list-item>
            </text:list>
          </text:section>
          <text:section text:name="artikel_id1-3-2-2-7" text:style-name="artikel">
            <text:p text:style-name="artikel_kop_titel"><text:span text:style-name="artikel_kop_label">Artikel</text:span> <text:span text:style-name="artikel_kop_nr">7</text:span> – Overige bepalingen </text:p>
            <text:list text:style-name="id1-3-2-2-7-2">
              <text:list-item text:style-override="id1-3-2-2-7-2-1">
                <text:number>a.</text:number>
                <text:p text:style-name="al">Het college kan de in deze lijst vermelde maatregelen uitbreiden en/of inperken. </text:p>
              </text:list-item>
              <text:list-item text:style-override="id1-3-2-2-7-2-2">
                <text:number>b.</text:number>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list-item>
              <text:list-item text:style-override="id1-3-2-2-7-2-3">
                <text:number>c.</text:number>
                <text:p text:style-name="al">Dit besluit treedt in werking op de dag volgend op de dag dat de Verordening Toekomstbestendig Wonen Gelderland gemeente Lingewaard 2025-2 en de Verordening Toekomstbestendig Wonen Lening VvE gemeente Lingewaard 2025 in werking treden. </text:p>
              </text:list-item>
              <text:list-item text:style-override="id1-3-2-2-7-2-4">
                <text:number>d.</text:number>
                <text:p text:style-name="al">Met het in werking treden van onderhavig besluit vervallen eerdere op basis van de Verordening toekomstbestendig wonen lening gemeente Lingewaard 2020 vastgestelde Maatregelenlijsten. Dit besluit kan aangehaald worden als “Maatregelenlijst toekomstbestendig wonen lening”. </text:p>
              </text:list-item>
            </text:list>
          </text:section>
        </text:section>
        <text:section text:name="regeling-sluiting_id1-3-2-3" text:style-name="regeling-sluiting">
          <text:section text:name="ondertekening_id1-3-2-3-1">
            <text:p><text:span text:style-name="functie">Vastgesteld in de vergadering van 28 oktober 2025, </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de locoburgemeester,</text:span></text:p>
            <text:p><text:span text:style-name="functie">R.T.H.M. Derk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94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Maatregelenlijst toekomstbestendig wonen lening</meta:user-defined>
    <dc:language>nl</dc:language>
    <meta:user-defined meta:name="OVERHEIDop.locatietype/OVERHEIDop.gebiedsmarkering">Gemeente</meta:user-defined>
    <meta:user-defined meta:name="DC.title">Maatregelenlijst Toekomstbestendig wonen lening</meta:user-defined>
    <meta:user-defined meta:name="DCTERMS.W3CDTF/DCTERMS.available">2025-11-06</meta:user-defined>
    <meta:user-defined meta:name="DCTERMS.W3CDTF/OVERHEIDop.jaargang">2025</meta:user-defined>
    <meta:user-defined meta:name="OVERHEIDop.publicationIssue">479459</meta:user-defined>
    <meta:user-defined meta:name="OVERHEIDop.betreftRegeling">CVDR746397_1</meta:user-defined>
    <meta:user-defined meta:name="xs:date/OVERHEIDop.startdatum">2025-11-08</meta:user-defined>
    <meta:user-defined meta:name="OVERHEIDop.GmbID/DC.identifier">gmb-2025-479459</meta:user-defined>
    <meta:user-defined meta:name="OVERHEIDop.versieInformatie"/>
  </office:meta>
</office:document-meta>
</file>