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Streep 12, 1566 GR Assendelft - het verbreden van de schuu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577 - het verbreden van de schuur aan de voorzijde -  op de locatie De Streep 12, 1566 GR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Besluit verzonden: 03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7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Streep 12, 1566 GR Assendelft - het verbreden van de schuur aan de voorzij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57</meta:user-defined>
    <meta:user-defined meta:name="OVERHEIDop.GmbID/DC.identifier">gmb-2025-479457</meta:user-defined>
    <meta:user-defined meta:name="OVERHEIDop.versieInformatie"/>
  </office:meta>
</office:document-meta>
</file>