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en VERGUNNINGEN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urvergunning opkoopbescherming</text:span>
            <text:span text:style-name="nadrukvet"> General Spoorlaan 1 </text:span>
          </text:p>
            <text:p text:style-name="common-al">B&amp;W hebben op 31 oktober 2025 een vergunning verleend volgens de reguliere procedure, Huisvestingsverordening Rijswijk 2023 artikel 5.16 tot en met 5.19, voor het mogen verhuren van het perceel <text:span text:style-name="nadrukvet">Generaal Spoorlaan 1 (2283 GA)</text:span> te Rijsw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staat geregistreerd onder zaaknummer 25.084705. De vergunning ligt vanaf vandaag voor iedereen voor 6 weken ter inzage bij de balie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4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84705</meta:user-defined>
    <dc:language>nl</dc:language>
    <meta:user-defined meta:name="OVERHEIDop.locatietype/OVERHEIDop.gebiedsmarkering">Adres</meta:user-defined>
    <meta:user-defined meta:name="DC.title">AANVRAGEN en VERGUNNINGEN HUISVESTINGSVERORDENING 2023</meta:user-defined>
    <meta:user-defined meta:name="DCTERMS.W3CDTF/DCTERMS.available">2025-11-05</meta:user-defined>
    <meta:user-defined meta:name="DCTERMS.W3CDTF/OVERHEIDop.jaargang">2025</meta:user-defined>
    <meta:user-defined meta:name="OVERHEIDop.publicationIssue">479455</meta:user-defined>
    <meta:user-defined meta:name="OVERHEIDop.GmbID/DC.identifier">gmb-2025-479455</meta:user-defined>
    <meta:user-defined meta:name="OVERHEIDop.versieInformatie"/>
  </office:meta>
</office:document-meta>
</file>