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76 2013AV Haarlem, 0392-2025-0080127, het uitvoeren van diverse verbouwingen (verduurzaming) en renovatie werkzaamheden bij rijksmonument, verzonden 03-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4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127</meta:user-defined>
    <meta:user-defined meta:name="DCTERMS.abstract">het uitvoeren van een diverse verbouwingen (verduurzaming) en renovatie werkzaamheden bij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singel 76 2013AV Haarlem, 0392-2025-0080127, het uitvoeren van diverse verbouwingen (verduurzaming) en renovatie werkzaamheden bij rijksmonument, verzonden 03-11-2025</meta:user-defined>
    <meta:user-defined meta:name="DCTERMS.W3CDTF/DCTERMS.available">2025-11-05</meta:user-defined>
    <meta:user-defined meta:name="DCTERMS.W3CDTF/OVERHEIDop.jaargang">2025</meta:user-defined>
    <meta:user-defined meta:name="OVERHEIDop.publicationIssue">479452</meta:user-defined>
    <meta:user-defined meta:name="OVERHEIDop.GmbID/DC.identifier">gmb-2025-479452</meta:user-defined>
    <meta:user-defined meta:name="OVERHEIDop.versieInformatie"/>
  </office:meta>
</office:document-meta>
</file>