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endrechtstraat 17D 1078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samenvoegen van de berging met de onderliggende woning door het maken van een trap naar de zolder op het adres Holendrechtstraat 17D.  </text:p>
            <text:p text:style-name="common-al">Zaakadres: Holendrechtstraat 17D 1078TN Amsterdam</text:p>
            <text:p text:style-name="common-al">Datum ontvangst: 26-08-2025</text:p>
            <text:p text:style-name="common-al">Zaaknummer: Z2025-036329</text:p>
            <text:p text:style-name="common-al">DSO-nummer: 20250826019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29</meta:user-defined>
    <meta:user-defined meta:name="DCTERMS.abstract"> het samenvoegen van de berging met de onderliggende woning door het maken van een trap naar de zolder op het adres Holendrechtstraat 17D.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lendrechtstraat 17D 1078TN Amsterdam</meta:user-defined>
    <meta:user-defined meta:name="DCTERMS.W3CDTF/DCTERMS.available">2025-11-05</meta:user-defined>
    <meta:user-defined meta:name="DCTERMS.W3CDTF/OVERHEIDop.jaargang">2025</meta:user-defined>
    <meta:user-defined meta:name="OVERHEIDop.externeBijlage">Z2025-036329 OW Brief verlengen beslistermijn|exb-2025-39770</meta:user-defined>
    <meta:user-defined meta:name="OVERHEIDop.publicationIssue">479450</meta:user-defined>
    <meta:user-defined meta:name="OVERHEIDop.GmbID/DC.identifier">gmb-2025-479450</meta:user-defined>
    <meta:user-defined meta:name="OVERHEIDop.versieInformatie"/>
  </office:meta>
</office:document-meta>
</file>