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Kleiburg 810 1104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naar 3 onzelfstandige woonruimtes.</text:p>
            <text:p text:style-name="common-al">Besluit: verleend</text:p>
            <text:p text:style-name="common-al">Besluit verzonden op: 03-11-2025</text:p>
            <text:p text:style-name="common-al">Zaakadres: Kleiburg 810 1104EA Amsterdam</text:p>
            <text:p text:style-name="common-al">Zaaknummer: Z2025-03499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sdzo@amsterdam.nl?Subject=Dossiernummer Z2025-034996" xlink:type="simple">vth.sdz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44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4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4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4996</meta:user-defined>
    <meta:user-defined meta:name="DCTERMS.abstract">het omzetten van 1 zelfstandige woonruimte naar 3 onzelfstandige woonruimtes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zettingsvergunning Kleiburg 810 1104EA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449</meta:user-defined>
    <meta:user-defined meta:name="OVERHEIDop.GmbID/DC.identifier">gmb-2025-479449</meta:user-defined>
    <meta:user-defined meta:name="OVERHEIDop.versieInformatie"/>
  </office:meta>
</office:document-meta>
</file>